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hr" fo:country="HR" officeooo:rsid="00083bdd" officeooo:paragraph-rsid="00083bdd"/>
    </style:style>
    <style:style style:name="P2" style:family="paragraph" style:parent-style-name="Standard">
      <style:text-properties fo:language="hr" fo:country="HR" officeooo:rsid="00098383" officeooo:paragraph-rsid="00098383"/>
    </style:style>
    <style:style style:name="T1" style:family="text">
      <style:text-properties fo:language="de" fo:country="DE"/>
    </style:style>
    <style:style style:name="T2" style:family="text">
      <style:text-properties officeooo:rsid="00098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JEMAČKI JEZIK 30.03.2020. DODATNE UPUTE</text:p>
      <text:p text:style-name="P1"/>
      <text:p text:style-name="P1">1. Listič 7. Ein Jahr – Vier Jahreszeiten</text:p>
      <text:p text:style-name="P1"><text:s text:c="4"/>a) Potrebno je pronaći ''uljeza'' i precrtati rečenicu koja ne odgovara.</text:p>
      <text:p text:style-name="P1"><text:s text:c="4"/>b) kvačicom označiti (ili u bilježnicu prepisati) rečenice koje odgovaraju određenom godišnjem dobu te nacrtati radnje opisane uz odgovarajuće godišnje doba.</text:p>
      <text:p text:style-name="P1"/>
      <text:p text:style-name="P1">2. Listić 7. Ein Jahr – Meine Lieblingsjahreszeit</text:p>
      <text:p text:style-name="P1"><text:s text:c="4"/>a) Spojite likove<text:span text:style-name="T1"> sa slikom odgovaraju</text:span>ćeg godišnjeg doba </text:p>
      <text:p text:style-name="P1"><text:s text:c="9"/>( Jojo – <text:span text:style-name="T1">Frühling</text:span>; Uwe – Winter; Klaus – Sommer) </text:p>
      <text:p text:style-name="P1"><text:s text:c="4"/>b) Spojite likove s odgovarajućim radnjama na sličicama</text:p>
      <text:p text:style-name="P1"><text:s text:c="4"/>c) Dopunite započete rečenice, opišite rečenicama <text:span text:style-name="T2">što ste u prethodna 2 koraka spojili.</text:span></text:p>
      <text:p text:style-name="P1"><text:span text:style-name="T2"><text:s text:c="4"/>d) Napiši za sebe opis. (Und du? - Ich mag.......Da kann ich....</text:span></text:p>
      <text:p text:style-name="P1"/>
      <text:p text:style-name="P2">3. Listić 7. Ein Jahr</text:p>
      <text:p text:style-name="P2"><text:s text:c="4"/>1. mjesec je riješen ( 1. Januar). Dopuni nazivima ostalih mjeseci u godin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17:45.421000000</meta:creation-date>
    <dc:date>2020-03-30T16:33:11.102000000</dc:date>
    <meta:editing-duration>PT3M25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17" meta:character-count="805" meta:non-whitespace-character-count="656"/>
  </office:meta>
</office:document-meta>
</file>