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fo:background-color="#F2FCFC"/>
    </style:style>
    <style:style style:name="T2" style:parent-style-name="Zadanifontodlomka" style:family="text">
      <style:text-properties style:font-name="Verdana" style:font-name-asian="Times New Roman" style:font-name-complex="Times New Roman" fo:font-weight="bold" style:font-weight-asian="bold" style:font-weight-complex="bold" fo:color="#FF0000" fo:font-size="12pt" style:font-size-asian="12pt" style:font-size-complex="12pt" style:language-asian="hr" style:country-asian="HR"/>
    </style:style>
    <style:style style:name="P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4" style:parent-style-name="Normal" style:family="paragraph">
      <style:paragraph-properties fo:text-align="justify" fo:margin-top="0.0694in" fo:margin-bottom="0.0694in" fo:line-height="100%" fo:background-color="#F2FCFC"/>
    </style:style>
    <style:style style:name="T5"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6"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7"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8"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0" style:parent-style-name="Normal" style:family="paragraph">
      <style:paragraph-properties fo:text-align="justify" fo:margin-top="0.0694in" fo:margin-bottom="0.0694in" fo:line-height="100%" fo:background-color="#F2FCFC"/>
    </style:style>
    <style:style style:name="T11"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12"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3" style:parent-style-name="Normal" style:family="paragraph">
      <style:paragraph-properties fo:text-align="justify" fo:margin-top="0.0694in" fo:margin-bottom="0.0694in" fo:line-height="100%" fo:background-color="#F2FCFC"/>
    </style:style>
    <style:style style:name="T14"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5" style:parent-style-name="Zadanifontodlomka" style:family="text">
      <style:text-properties style:font-name="Verdana" style:font-name-asian="Times New Roman" style:font-name-complex="Times New Roman" fo:color="#FF0000" fo:font-size="8.5pt" style:font-size-asian="8.5pt" style:font-size-complex="8.5pt" style:language-asian="hr" style:country-asian="HR"/>
    </style:style>
    <style:style style:name="P1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 style:parent-style-name="Normal" style:family="paragraph">
      <style:paragraph-properties fo:text-align="justify" fo:margin-top="0.0694in" fo:margin-bottom="0.0694in" fo:line-height="100%" fo:background-color="#F2FCFC"/>
    </style:style>
    <style:style style:name="T18"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P19" style:parent-style-name="Normal" style:family="paragraph">
      <style:paragraph-properties fo:text-align="justify" fo:margin-top="0.0694in" fo:margin-bottom="0.0694in" fo:line-height="100%" fo:background-color="#F2FCFC"/>
    </style:style>
    <style:style style:name="T20"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21"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22"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23" style:parent-style-name="Normal" style:family="paragraph">
      <style:paragraph-properties fo:text-align="justify" fo:margin-top="0.0694in" fo:margin-bottom="0.0694in" fo:line-height="100%" fo:background-color="#F2FCFC"/>
    </style:style>
    <style:style style:name="T24"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25"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26"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27" style:parent-style-name="Zadanifontodlomka" style:family="text">
      <style:text-properties style:font-name="Verdana" style:font-name-asian="Times New Roman" style:font-name-complex="Times New Roman" fo:color="#FF0000" fo:font-size="8.5pt" style:font-size-asian="8.5pt" style:font-size-complex="8.5pt" style:language-asian="hr" style:country-asian="HR"/>
    </style:style>
    <style:style style:name="T28"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29" style:parent-style-name="Normal" style:family="paragraph">
      <style:paragraph-properties fo:text-align="justify" fo:margin-top="0.0694in" fo:margin-bottom="0.0694in" fo:line-height="100%" fo:background-color="#F2FCFC"/>
    </style:style>
    <style:style style:name="T30"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31"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32"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33" style:parent-style-name="Zadanifontodlomka" style:family="text">
      <style:text-properties style:font-name="Verdana" style:font-name-asian="Times New Roman" style:font-name-complex="Times New Roman" fo:color="#FF0000" fo:font-size="8.5pt" style:font-size-asian="8.5pt" style:font-size-complex="8.5pt" style:language-asian="hr" style:country-asian="HR"/>
    </style:style>
    <style:style style:name="T34"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3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36" style:parent-style-name="Normal" style:family="paragraph">
      <style:paragraph-properties fo:text-align="justify" fo:margin-top="0.0694in" fo:margin-bottom="0.0694in" fo:line-height="100%" fo:background-color="#F2FCFC"/>
    </style:style>
    <style:style style:name="T37"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38"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3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4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41" style:parent-style-name="Normal" style:family="paragraph">
      <style:paragraph-properties fo:text-align="justify" fo:margin-top="0.0694in" fo:margin-bottom="0.0694in" fo:line-height="100%" fo:background-color="#F2FCFC"/>
    </style:style>
    <style:style style:name="T42"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43"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4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45" style:parent-style-name="Normal" style:family="paragraph">
      <style:paragraph-properties fo:text-align="justify" fo:margin-top="0.0694in" fo:margin-bottom="0.0694in" fo:line-height="100%" fo:background-color="#F2FCFC"/>
    </style:style>
    <style:style style:name="T46"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47"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48"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P49" style:parent-style-name="Normal" style:family="paragraph">
      <style:paragraph-properties fo:text-align="justify" fo:margin-top="0.0694in" fo:margin-bottom="0.0694in" fo:line-height="100%" fo:background-color="#F2FCFC"/>
    </style:style>
    <style:style style:name="T50"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51"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52"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53"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5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55" style:parent-style-name="Normal" style:family="paragraph">
      <style:paragraph-properties fo:text-align="justify" fo:margin-top="0.0694in" fo:margin-bottom="0.0694in" fo:line-height="100%" fo:background-color="#F2FCFC"/>
    </style:style>
    <style:style style:name="T56"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57" style:parent-style-name="Zadanifontodlomka" style:family="text">
      <style:text-properties style:font-name="Verdana" style:font-name-asian="Times New Roman" style:font-name-complex="Times New Roman" fo:color="#FF0000" fo:font-size="8.5pt" style:font-size-asian="8.5pt" style:font-size-complex="8.5pt" style:language-asian="hr" style:country-asian="HR"/>
    </style:style>
    <style:style style:name="P5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59" style:parent-style-name="Normal" style:family="paragraph">
      <style:paragraph-properties fo:text-align="justify" fo:margin-top="0.0694in" fo:margin-bottom="0.0694in" fo:line-height="100%" fo:background-color="#F2FCFC"/>
    </style:style>
    <style:style style:name="T60"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61"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62"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63"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6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6" style:parent-style-name="Normal" style:family="paragraph">
      <style:paragraph-properties fo:text-align="justify" fo:margin-top="0.0694in" fo:margin-bottom="0.0694in" fo:line-height="100%" fo:background-color="#F2FCFC"/>
    </style:style>
    <style:style style:name="T67"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68"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6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70" style:parent-style-name="Normal" style:family="paragraph">
      <style:paragraph-properties fo:text-align="justify" fo:margin-top="0.0694in" fo:margin-bottom="0.0694in" fo:line-height="100%" fo:background-color="#F2FCFC"/>
    </style:style>
    <style:style style:name="T71"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72"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7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7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7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76" style:parent-style-name="Normal" style:family="paragraph">
      <style:paragraph-properties fo:text-align="justify" fo:margin-top="0.0694in" fo:margin-bottom="0.0694in" fo:line-height="100%" fo:background-color="#F2FCFC"/>
    </style:style>
    <style:style style:name="T77" style:parent-style-name="Zadanifontodlomka" style:family="text">
      <style:text-properties style:font-name="Verdana" style:font-name-asian="Times New Roman" style:font-name-complex="Times New Roman" fo:font-weight="bold" style:font-weight-asian="bold" style:font-weight-complex="bold" fo:color="#FF0000" fo:font-size="12pt" style:font-size-asian="12pt" style:font-size-complex="12pt" style:language-asian="hr" style:country-asian="HR"/>
    </style:style>
    <style:style style:name="P78" style:parent-style-name="Normal" style:family="paragraph">
      <style:paragraph-properties fo:text-align="justify" fo:margin-top="0.0694in" fo:margin-bottom="0.0694in" fo:line-height="100%" fo:background-color="#F2FCFC"/>
    </style:style>
    <style:style style:name="T79" style:parent-style-name="Zadanifontodlomka" style:family="text">
      <style:text-properties style:font-name="Verdana" style:font-name-asian="Times New Roman" style:font-name-complex="Times New Roman" fo:color="#000000" fo:font-size="12pt" style:font-size-asian="12pt" style:font-size-complex="12pt" style:language-asian="hr" style:country-asian="HR"/>
    </style:style>
    <style:style style:name="T80" style:parent-style-name="Zadanifontodlomka" style:family="text">
      <style:text-properties style:font-name="Verdana" style:font-name-asian="Times New Roman" style:font-name-complex="Times New Roman" fo:color="#000000" fo:font-size="12pt" style:font-size-asian="12pt" style:font-size-complex="12pt" style:language-asian="hr" style:country-asian="HR"/>
    </style:style>
    <style:style style:name="P81" style:parent-style-name="Normal" style:family="paragraph">
      <style:paragraph-properties fo:text-align="justify" fo:margin-top="0.0694in" fo:margin-bottom="0.0694in" fo:line-height="100%" fo:background-color="#F2FCFC"/>
    </style:style>
    <style:style style:name="T82" style:parent-style-name="Zadanifontodlomka" style:family="text">
      <style:text-properties style:font-name="Verdana" style:font-name-asian="Times New Roman" style:font-name-complex="Times New Roman" fo:color="#000000" fo:font-size="12pt" style:font-size-asian="12pt" style:font-size-complex="12pt" style:language-asian="hr" style:country-asian="HR"/>
    </style:style>
    <style:style style:name="P83" style:parent-style-name="Normal" style:family="paragraph">
      <style:paragraph-properties fo:text-align="justify" fo:margin-top="0.0694in" fo:margin-bottom="0.0694in" fo:line-height="100%" fo:background-color="#F2FCFC"/>
    </style:style>
    <style:style style:name="T84" style:parent-style-name="Zadanifontodlomka" style:family="text">
      <style:text-properties style:font-name="Verdana" style:font-name-asian="Times New Roman" style:font-name-complex="Times New Roman" fo:color="#000000" fo:font-size="12pt" style:font-size-asian="12pt" style:font-size-complex="12pt" style:language-asian="hr" style:country-asian="HR"/>
    </style:style>
    <style:style style:name="T85"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86" style:parent-style-name="Zadanifontodlomka" style:family="text">
      <style:text-properties style:font-name="Arial" style:font-name-asian="Times New Roman" style:font-name-complex="Arial" fo:color="#000000" fo:font-size="8.5pt" style:font-size-asian="8.5pt" style:font-size-complex="8.5pt" style:language-asian="hr" style:country-asian="HR"/>
    </style:style>
    <style:style style:name="P87" style:parent-style-name="Normal" style:family="paragraph">
      <style:paragraph-properties fo:text-align="justify" fo:margin-top="0.0694in" fo:margin-bottom="0.0694in" fo:line-height="100%" fo:background-color="#F2FCFC"/>
    </style:style>
    <style:style style:name="T88" style:parent-style-name="Zadanifontodlomka" style:family="text">
      <style:text-properties style:font-name="Verdana" style:font-name-asian="Times New Roman" style:font-name-complex="Times New Roman" fo:color="#000000" fo:font-size="12pt" style:font-size-asian="12pt" style:font-size-complex="12pt" style:language-asian="hr" style:country-asian="HR"/>
    </style:style>
    <style:style style:name="P89" style:parent-style-name="Normal" style:family="paragraph">
      <style:paragraph-properties fo:text-align="justify" fo:margin-top="0.0694in" fo:margin-bottom="0.0694in" fo:line-height="100%" fo:background-color="#F2FCFC"/>
    </style:style>
    <style:style style:name="T90" style:parent-style-name="Zadanifontodlomka" style:family="text">
      <style:text-properties style:font-name="Verdana" style:font-name-asian="Times New Roman" style:font-name-complex="Times New Roman" fo:color="#000000" fo:font-size="12pt" style:font-size-asian="12pt" style:font-size-complex="12pt" style:language-asian="hr" style:country-asian="HR"/>
    </style:style>
    <style:style style:name="P91" style:parent-style-name="Normal" style:family="paragraph">
      <style:paragraph-properties fo:text-align="justify" fo:margin-top="0.0694in" fo:margin-bottom="0.0694in" fo:line-height="100%" fo:background-color="#F2FCFC"/>
    </style:style>
    <style:style style:name="T92" style:parent-style-name="Zadanifontodlomka" style:family="text">
      <style:text-properties style:font-name="Verdana" style:font-name-asian="Times New Roman" style:font-name-complex="Times New Roman" fo:color="#FF0000" fo:font-size="8.5pt" style:font-size-asian="8.5pt" style:font-size-complex="8.5pt" style:language-asian="hr" style:country-asian="HR"/>
    </style:style>
    <style:style style:name="P9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94" style:parent-style-name="Normal" style:family="paragraph">
      <style:paragraph-properties fo:text-align="justify" fo:margin-top="0.0694in" fo:margin-bottom="0.0694in" fo:line-height="100%" fo:background-color="#F2FCFC"/>
    </style:style>
    <style:style style:name="T95"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96"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9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9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9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00" style:parent-style-name="Normal" style:family="paragraph">
      <style:paragraph-properties fo:text-align="justify" fo:margin-top="0.0694in" fo:margin-bottom="0.0694in" fo:line-height="100%" fo:background-color="#F2FCFC"/>
    </style:style>
    <style:style style:name="T101"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02"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03" style:parent-style-name="Normal" style:family="paragraph">
      <style:paragraph-properties fo:text-align="justify" fo:margin-top="0.0694in" fo:margin-bottom="0.0694in" fo:line-height="100%" fo:background-color="#F2FCFC"/>
    </style:style>
    <style:style style:name="T104"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05"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0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07" style:parent-style-name="Normal" style:family="paragraph">
      <style:paragraph-properties fo:text-align="justify" fo:margin-top="0.0694in" fo:margin-bottom="0.0694in" fo:line-height="100%" fo:background-color="#F2FCFC"/>
    </style:style>
    <style:style style:name="T108"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09"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10"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1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4" style:parent-style-name="Normal" style:family="paragraph">
      <style:paragraph-properties fo:text-align="center" fo:margin-top="0.0694in" fo:margin-bottom="0.0694in" fo:line-height="100%" fo:background-color="#F2FCFC"/>
    </style:style>
    <style:style style:name="T115" style:parent-style-name="Zadanifontodlomka" style:family="text">
      <style:text-properties style:font-name="Verdana" style:font-name-asian="Times New Roman" style:font-name-complex="Times New Roman" fo:color="#FF0000" fo:font-size="10.5pt" style:font-size-asian="10.5pt" style:font-size-complex="10.5pt" style:language-asian="hr" style:country-asian="HR"/>
    </style:style>
    <style:style style:name="P11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7" style:parent-style-name="Normal" style:family="paragraph">
      <style:paragraph-properties fo:text-align="justify" fo:margin-top="0.0694in" fo:margin-bottom="0.0694in" fo:line-height="100%" fo:background-color="#F2FCFC"/>
    </style:style>
    <style:style style:name="T118"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119"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2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21" style:parent-style-name="Normal" style:family="paragraph">
      <style:paragraph-properties fo:text-align="justify" fo:margin-top="0.0694in" fo:margin-bottom="0.0694in" fo:line-height="100%" fo:background-color="#F2FCFC"/>
    </style:style>
    <style:style style:name="T122"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23"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2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25" style:parent-style-name="Normal" style:family="paragraph">
      <style:paragraph-properties fo:text-align="justify" fo:margin-top="0.0694in" fo:margin-bottom="0.0694in" fo:line-height="100%" fo:background-color="#F2FCFC"/>
    </style:style>
    <style:style style:name="T126"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27"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2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29" style:parent-style-name="Normal" style:family="paragraph">
      <style:paragraph-properties fo:text-align="justify" fo:margin-top="0.0694in" fo:margin-bottom="0.0694in" fo:line-height="100%" fo:background-color="#F2FCFC"/>
    </style:style>
    <style:style style:name="T130"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31"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3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33" style:parent-style-name="Normal" style:family="paragraph">
      <style:paragraph-properties fo:text-align="justify" fo:margin-top="0.0694in" fo:margin-bottom="0.0694in" fo:line-height="100%" fo:background-color="#F2FCFC"/>
    </style:style>
    <style:style style:name="T134" style:parent-style-name="Zadanifontodlomka" style:family="text">
      <style:text-properties style:font-name="Verdana" style:font-name-asian="Times New Roman" style:font-name-complex="Times New Roman" fo:color="#FF0000" fo:font-size="9pt" style:font-size-asian="9pt" style:font-size-complex="9pt" style:language-asian="hr" style:country-asian="HR"/>
    </style:style>
    <style:style style:name="T135"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136"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37"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138"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39"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140"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41"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4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43" style:parent-style-name="Normal" style:family="paragraph">
      <style:paragraph-properties fo:text-align="justify" fo:margin-top="0.0694in" fo:margin-bottom="0.0694in" fo:line-height="100%" fo:background-color="#F2FCFC"/>
    </style:style>
    <style:style style:name="T144"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45"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46" style:parent-style-name="Normal" style:family="paragraph">
      <style:paragraph-properties fo:text-align="justify" fo:margin-top="0.0694in" fo:margin-bottom="0.0694in" fo:line-height="100%" fo:background-color="#F2FCFC"/>
    </style:style>
    <style:style style:name="T147"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48"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49" style:parent-style-name="Normal" style:family="paragraph">
      <style:paragraph-properties fo:text-align="justify" fo:margin-top="0.0694in" fo:margin-bottom="0.0694in" fo:line-height="100%" fo:background-color="#F2FCFC"/>
    </style:style>
    <style:style style:name="T150"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51"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5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53" style:parent-style-name="Normal" style:family="paragraph">
      <style:paragraph-properties fo:text-align="justify" fo:margin-top="0.0694in" fo:margin-bottom="0.0694in" fo:line-height="100%" fo:background-color="#F2FCFC"/>
    </style:style>
    <style:style style:name="T154"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55"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56" style:parent-style-name="Normal" style:family="paragraph">
      <style:paragraph-properties fo:text-align="justify" fo:margin-top="0.0694in" fo:margin-bottom="0.0694in" fo:line-height="100%" fo:background-color="#F2FCFC"/>
    </style:style>
    <style:style style:name="T157"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15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5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60" style:parent-style-name="Normal" style:family="paragraph">
      <style:paragraph-properties fo:text-align="justify" fo:margin-top="0.0694in" fo:margin-bottom="0.0694in" fo:line-height="100%" fo:background-color="#F2FCFC"/>
    </style:style>
    <style:style style:name="T161"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62"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63" style:parent-style-name="Normal" style:family="paragraph">
      <style:paragraph-properties fo:text-align="justify" fo:margin-top="0.0694in" fo:margin-bottom="0.0694in" fo:line-height="100%" fo:background-color="#F2FCFC"/>
    </style:style>
    <style:style style:name="T164"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6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66" style:parent-style-name="Normal" style:family="paragraph">
      <style:paragraph-properties fo:text-align="justify" fo:margin-top="0.0694in" fo:margin-bottom="0.0694in" fo:line-height="100%" fo:background-color="#F2FCFC"/>
    </style:style>
    <style:style style:name="T167"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68"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169"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170" style:parent-style-name="Normal" style:family="paragraph">
      <style:paragraph-properties fo:text-align="justify" fo:margin-top="0.0694in" fo:margin-bottom="0.0694in" fo:line-height="100%" fo:background-color="#F2FCFC"/>
    </style:style>
    <style:style style:name="T171"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72"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173"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74"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75" style:parent-style-name="Normal" style:family="paragraph">
      <style:paragraph-properties fo:text-align="justify" fo:margin-top="0.0694in" fo:margin-bottom="0.0694in" fo:line-height="100%" fo:background-color="#F2FCFC"/>
    </style:style>
    <style:style style:name="T176"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77"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178"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7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80" style:parent-style-name="Normal" style:family="paragraph">
      <style:paragraph-properties fo:text-align="justify" fo:margin-top="0.0694in" fo:margin-bottom="0.0694in" fo:line-height="100%" fo:background-color="#F2FCFC"/>
    </style:style>
    <style:style style:name="T181"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182"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83" style:parent-style-name="Normal" style:family="paragraph">
      <style:paragraph-properties fo:text-align="justify" fo:margin-top="0.0694in" fo:margin-bottom="0.0694in" fo:line-height="100%" fo:background-color="#F2FCFC"/>
    </style:style>
    <style:style style:name="T184"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185"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8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87" style:parent-style-name="Normal" style:family="paragraph">
      <style:paragraph-properties fo:text-align="justify" fo:margin-top="0.0694in" fo:margin-bottom="0.0694in" fo:line-height="100%" fo:background-color="#F2FCFC"/>
    </style:style>
    <style:style style:name="T188"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89"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9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9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92" style:parent-style-name="Normal" style:family="paragraph">
      <style:paragraph-properties fo:text-align="justify" fo:margin-top="0.0694in" fo:margin-bottom="0.0694in" fo:line-height="100%" fo:background-color="#F2FCFC"/>
    </style:style>
    <style:style style:name="T193" style:parent-style-name="Zadanifontodlomka" style:family="text">
      <style:text-properties style:font-name="Verdana" style:font-name-asian="Times New Roman" style:font-name-complex="Times New Roman" fo:color="#000000" fo:font-size="10.5pt" style:font-size-asian="10.5pt" style:font-size-complex="10.5pt" fo:background-color="#FFFF00" style:language-asian="hr" style:country-asian="HR"/>
    </style:style>
    <style:style style:name="P19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9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9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97" style:parent-style-name="Normal" style:family="paragraph">
      <style:paragraph-properties fo:text-align="justify" fo:margin-top="0.0694in" fo:margin-bottom="0.0694in" fo:line-height="100%" fo:background-color="#F2FCFC"/>
    </style:style>
    <style:style style:name="T198"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99"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20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20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202" style:parent-style-name="Normal" style:family="paragraph">
      <style:paragraph-properties fo:text-align="center" fo:margin-top="0.0694in" fo:margin-bottom="0.0694in" fo:line-height="100%" fo:background-color="#F2FCFC"/>
    </style:style>
    <style:style style:name="T203" style:parent-style-name="Zadanifontodlomka" style:family="text">
      <style:text-properties style:font-name="Verdana" style:font-name-asian="Times New Roman" style:font-name-complex="Times New Roman" fo:color="#FF0000" fo:font-size="10.5pt" style:font-size-asian="10.5pt" style:font-size-complex="10.5pt" style:language-asian="hr" style:country-asian="HR"/>
    </style:style>
    <style:style style:name="P20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205" style:parent-style-name="Normal" style:family="paragraph">
      <style:paragraph-properties fo:text-align="justify" fo:margin-top="0.0694in" fo:margin-bottom="0.0694in" fo:line-height="100%" fo:background-color="#F2FCFC"/>
    </style:style>
    <style:style style:name="T206"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207"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20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209" style:parent-style-name="Normal" style:family="paragraph">
      <style:paragraph-properties fo:text-align="justify" fo:margin-top="0.0694in" fo:margin-bottom="0.0694in" fo:line-height="100%" fo:background-color="#F2FCFC"/>
    </style:style>
    <style:style style:name="T210"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211"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212" style:parent-style-name="Normal" style:family="paragraph">
      <style:paragraph-properties fo:text-align="justify" fo:margin-top="0.0694in" fo:margin-bottom="0.0694in" fo:line-height="100%" fo:background-color="#F2FCFC"/>
    </style:style>
    <style:style style:name="T213"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214" style:parent-style-name="Normal" style:family="paragraph">
      <style:paragraph-properties fo:text-align="justify" fo:margin-top="0.0694in" fo:margin-bottom="0.0694in" fo:line-height="100%" fo:background-color="#F2FCFC"/>
    </style:style>
    <style:style style:name="T215"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216"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217"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218" style:parent-style-name="Normal" style:family="paragraph">
      <style:paragraph-properties fo:text-align="justify" fo:margin-top="0.0694in" fo:margin-bottom="0.0694in" fo:line-height="100%" fo:background-color="#F2FCFC"/>
    </style:style>
    <style:style style:name="T219"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22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221" style:parent-style-name="Normal" style:family="paragraph">
      <style:paragraph-properties fo:text-align="justify" fo:margin-top="0.0694in" fo:margin-bottom="0.0694in" fo:line-height="100%" fo:background-color="#F2FCFC"/>
    </style:style>
    <style:style style:name="T222"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223"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224" style:parent-style-name="Normal" style:family="paragraph">
      <style:paragraph-properties fo:text-align="justify" fo:margin-top="0.0694in" fo:margin-bottom="0.0694in" fo:line-height="100%" fo:background-color="#F2FCFC"/>
    </style:style>
    <style:style style:name="T225"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226"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227"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228" style:parent-style-name="Normal" style:family="paragraph">
      <style:paragraph-properties fo:text-align="justify" fo:margin-top="0.0694in" fo:margin-bottom="0.0694in" fo:line-height="100%" fo:background-color="#F2FCFC"/>
    </style:style>
    <style:style style:name="T229"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230"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231" style:parent-style-name="Normal" style:family="paragraph">
      <style:paragraph-properties fo:text-align="justify" fo:margin-top="0.0694in" fo:margin-bottom="0.0694in" fo:line-height="100%" fo:background-color="#F2FCFC"/>
    </style:style>
    <style:style style:name="T232"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23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234" style:parent-style-name="Normal" style:family="paragraph">
      <style:paragraph-properties fo:text-align="justify" fo:margin-top="0.0694in" fo:margin-bottom="0.0694in" fo:line-height="100%" fo:background-color="#F2FCFC"/>
    </style:style>
    <style:style style:name="T235" style:parent-style-name="Zadanifontodlomka" style:family="text">
      <style:text-properties style:font-name="Verdana" style:font-name-asian="Times New Roman" style:font-name-complex="Times New Roman" fo:color="#FF0000" fo:font-size="8.5pt" style:font-size-asian="8.5pt" style:font-size-complex="8.5pt" style:language-asian="hr" style:country-asian="HR"/>
    </style:style>
    <style:style style:name="P23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237" style:parent-style-name="Normal" style:family="paragraph">
      <style:paragraph-properties fo:text-align="justify" fo:margin-top="0.0694in" fo:margin-bottom="0.0694in" fo:line-height="100%" fo:background-color="#F2FCFC"/>
    </style:style>
    <style:style style:name="T238"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239"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240" style:parent-style-name="Normal" style:family="paragraph">
      <style:paragraph-properties fo:text-align="justify" fo:margin-top="0.0694in" fo:margin-bottom="0.0694in" fo:line-height="100%" fo:background-color="#F2FCFC"/>
    </style:style>
    <style:style style:name="T241"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P24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243" style:parent-style-name="Normal" style:family="paragraph">
      <style:paragraph-properties fo:text-align="justify" fo:margin-top="0.0694in" fo:margin-bottom="0.0694in" fo:line-height="100%" fo:background-color="#F2FCFC"/>
    </style:style>
    <style:style style:name="T244"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245"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24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24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248" style:parent-style-name="Normal" style:family="paragraph">
      <style:paragraph-properties fo:text-align="justify" fo:margin-top="0.0694in" fo:margin-bottom="0.0694in" fo:line-height="100%" fo:background-color="#F2FCFC"/>
    </style:style>
    <style:style style:name="T249" style:parent-style-name="Zadanifontodlomka" style:family="text">
      <style:text-properties style:font-name="Verdana" style:font-name-asian="Times New Roman" style:font-name-complex="Times New Roman" fo:color="#0000FF" fo:font-size="8.5pt" style:font-size-asian="8.5pt" style:font-size-complex="8.5pt" fo:background-color="#F2FCFC" style:text-underline-type="single" style:text-underline-style="solid" style:text-underline-width="auto" style:text-underline-mode="continuous" style:language-asian="hr" style:country-asian="HR"/>
    </style:style>
    <style:style style:name="P250" style:parent-style-name="Normal" style:family="paragraph">
      <style:paragraph-properties fo:text-align="justify" fo:margin-top="0.0694in" fo:margin-bottom="0.0694in" fo:line-height="100%" fo:background-color="#F2FCFC"/>
    </style:style>
    <style:style style:name="T251" style:parent-style-name="Zadanifontodlomka" style:family="text">
      <style:text-properties style:font-name="Verdana" style:font-name-asian="Times New Roman" style:font-name-complex="Times New Roman" fo:color="#0000FF" fo:font-size="8.5pt" style:font-size-asian="8.5pt" style:font-size-complex="8.5pt" fo:background-color="#F2FCFC" style:text-underline-type="single" style:text-underline-style="solid" style:text-underline-width="auto" style:text-underline-mode="continuous" style:language-asian="hr" style:country-asian="HR"/>
    </style:style>
    <style:style style:name="P252" style:parent-style-name="Normal" style:family="paragraph">
      <style:paragraph-properties fo:text-align="justify" fo:margin-top="0.0694in" fo:margin-bottom="0.0694in" fo:line-height="100%" fo:background-color="#F2FCFC"/>
    </style:style>
    <style:style style:name="T253" style:parent-style-name="Zadanifontodlomka" style:family="text">
      <style:text-properties style:font-name="Verdana" style:font-name-asian="Times New Roman" style:font-name-complex="Times New Roman" fo:color="#0000FF" fo:font-size="8.5pt" style:font-size-asian="8.5pt" style:font-size-complex="8.5pt" fo:background-color="#F2FCFC" style:text-underline-type="single" style:text-underline-style="solid" style:text-underline-width="auto" style:text-underline-mode="continuous" style:language-asian="hr" style:country-asian="HR"/>
    </style:style>
    <style:style style:name="P254" style:parent-style-name="Normal" style:family="paragraph">
      <style:paragraph-properties fo:text-align="justify" fo:margin-top="0.0694in" fo:margin-bottom="0.0694in" fo:line-height="100%" fo:background-color="#F2FCFC"/>
    </style:style>
    <style:style style:name="T255" style:parent-style-name="Zadanifontodlomka" style:family="text">
      <style:text-properties style:font-name="Verdana" style:font-name-asian="Times New Roman" style:font-name-complex="Times New Roman" fo:color="#0000FF" fo:font-size="8.5pt" style:font-size-asian="8.5pt" style:font-size-complex="8.5pt" fo:background-color="#F2FCFC" style:text-underline-type="single" style:text-underline-style="solid" style:text-underline-width="auto" style:text-underline-mode="continuous" style:language-asian="hr" style:country-asian="HR"/>
    </style:style>
    <style:style style:name="P25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257" style:parent-style-name="Normal" style:family="paragraph">
      <style:paragraph-properties fo:text-align="justify" fo:margin-top="0.0694in" fo:margin-bottom="0.0694in" fo:line-height="100%" fo:background-color="#F2FCFC"/>
    </style:style>
    <style:style style:name="T258"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P25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260" style:parent-style-name="Normal" style:family="paragraph">
      <style:paragraph-properties fo:text-align="justify" fo:margin-top="0.0694in" fo:margin-bottom="0.0694in" fo:line-height="100%" fo:background-color="#F2FCFC"/>
    </style:style>
    <style:style style:name="T261"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262"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26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26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265" style:parent-style-name="Normal" style:family="paragraph">
      <style:paragraph-properties fo:text-align="center" fo:margin-top="0.0694in" fo:margin-bottom="0.0694in" fo:line-height="100%" fo:background-color="#F2FCFC"/>
    </style:style>
    <style:style style:name="T266" style:parent-style-name="Zadanifontodlomka" style:family="text">
      <style:text-properties style:font-name="Verdana" style:font-name-asian="Times New Roman" style:font-name-complex="Times New Roman" fo:color="#FF0000" fo:font-size="9pt" style:font-size-asian="9pt" style:font-size-complex="9pt" style:language-asian="hr" style:country-asian="HR"/>
    </style:style>
    <style:style style:name="P267" style:parent-style-name="Normal" style:family="paragraph">
      <style:paragraph-properties fo:text-align="center"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268" style:parent-style-name="Normal" style:family="paragraph">
      <style:paragraph-properties fo:text-align="justify" fo:margin-top="0.0694in" fo:margin-bottom="0.0694in" fo:line-height="100%" fo:background-color="#F2FCFC"/>
    </style:style>
    <style:style style:name="T269"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270"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27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272" style:parent-style-name="Normal" style:family="paragraph">
      <style:paragraph-properties fo:text-align="justify" fo:margin-top="0.0694in" fo:margin-bottom="0.0694in" fo:line-height="100%" fo:background-color="#F2FCFC"/>
    </style:style>
    <style:style style:name="T273"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274"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275" style:parent-style-name="Normal" style:family="paragraph">
      <style:paragraph-properties fo:text-align="justify" fo:margin-top="0.0694in" fo:margin-bottom="0.0694in" fo:line-height="100%" fo:background-color="#F2FCFC"/>
    </style:style>
    <style:style style:name="T276"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277"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278"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27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280" style:parent-style-name="Normal" style:family="paragraph">
      <style:paragraph-properties fo:text-align="justify" fo:margin-top="0.0694in" fo:margin-bottom="0.0694in" fo:line-height="100%" fo:background-color="#F2FCFC"/>
    </style:style>
    <style:style style:name="T281"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282"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283" style:parent-style-name="Normal" style:family="paragraph">
      <style:paragraph-properties fo:text-align="justify" fo:margin-top="0.0694in" fo:margin-bottom="0.0694in" fo:line-height="100%" fo:background-color="#F2FCFC"/>
    </style:style>
    <style:style style:name="T284"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285" style:parent-style-name="Normal" style:family="paragraph">
      <style:paragraph-properties fo:text-align="justify" fo:margin-top="0.0694in" fo:margin-bottom="0.0694in" fo:line-height="100%" fo:background-color="#F2FCFC"/>
    </style:style>
    <style:style style:name="T286"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287"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288"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289"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29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291" style:parent-style-name="Normal" style:family="paragraph">
      <style:paragraph-properties fo:text-align="justify" fo:margin-top="0.0694in" fo:margin-bottom="0.0694in" fo:line-height="100%" fo:background-color="#F2FCFC"/>
    </style:style>
    <style:style style:name="T292"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293"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29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29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296" style:parent-style-name="Normal" style:family="paragraph">
      <style:paragraph-properties fo:text-align="justify" fo:margin-top="0.0694in" fo:margin-bottom="0.0694in" fo:line-height="100%" fo:background-color="#F2FCFC"/>
    </style:style>
    <style:style style:name="T297"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298" style:parent-style-name="Normal" style:family="paragraph">
      <style:paragraph-properties fo:text-align="justify" fo:margin-top="0.0694in" fo:margin-bottom="0.0694in" fo:line-height="100%" fo:background-color="#F2FCFC"/>
    </style:style>
    <style:style style:name="T299"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300" style:parent-style-name="Zadanifontodlomka" style:family="text">
      <style:text-properties style:font-name="Verdana" style:font-name-asian="Times New Roman" style:font-name-complex="Times New Roman" fo:color="#FF0000" fo:font-size="8.5pt" style:font-size-asian="8.5pt" style:font-size-complex="8.5pt" style:language-asian="hr" style:country-asian="HR"/>
    </style:style>
    <style:style style:name="T301"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302" style:parent-style-name="Normal" style:family="paragraph">
      <style:paragraph-properties fo:text-align="justify" fo:margin-top="0.0694in" fo:margin-bottom="0.0694in" fo:line-height="100%" fo:background-color="#F2FCFC"/>
    </style:style>
    <style:style style:name="T303"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304" style:parent-style-name="Zadanifontodlomka" style:family="text">
      <style:text-properties style:font-name="Verdana" style:font-name-asian="Times New Roman" style:font-name-complex="Times New Roman" fo:color="#FF0000" fo:font-size="8.5pt" style:font-size-asian="8.5pt" style:font-size-complex="8.5pt" style:language-asian="hr" style:country-asian="HR"/>
    </style:style>
    <style:style style:name="T305"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306" style:parent-style-name="Normal" style:family="paragraph">
      <style:paragraph-properties fo:text-align="justify" fo:margin-top="0.0694in" fo:margin-bottom="0.0694in" fo:line-height="100%" fo:background-color="#F2FCFC"/>
    </style:style>
    <style:style style:name="T307"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308"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309" style:parent-style-name="Normal" style:family="paragraph">
      <style:paragraph-properties fo:text-align="justify" fo:margin-top="0.0694in" fo:margin-bottom="0.0694in" fo:line-height="100%" fo:background-color="#F2FCFC"/>
    </style:style>
    <style:style style:name="T310"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311" style:parent-style-name="Zadanifontodlomka" style:family="text">
      <style:text-properties style:font-name="Verdana" style:font-name-asian="Times New Roman" style:font-name-complex="Times New Roman" fo:color="#FF0000" fo:font-size="8.5pt" style:font-size-asian="8.5pt" style:font-size-complex="8.5pt" style:language-asian="hr" style:country-asian="HR"/>
    </style:style>
    <style:style style:name="T312"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313" style:parent-style-name="Normal" style:family="paragraph">
      <style:paragraph-properties fo:text-align="justify" fo:margin-top="0.0694in" fo:margin-bottom="0.0694in" fo:line-height="100%" fo:background-color="#F2FCFC"/>
    </style:style>
    <style:style style:name="T314"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315" style:parent-style-name="Zadanifontodlomka" style:family="text">
      <style:text-properties style:font-name="Verdana" style:font-name-asian="Times New Roman" style:font-name-complex="Times New Roman" fo:color="#FF0000" fo:font-size="8.5pt" style:font-size-asian="8.5pt" style:font-size-complex="8.5pt" style:language-asian="hr" style:country-asian="HR"/>
    </style:style>
    <style:style style:name="T316"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31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31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319" style:parent-style-name="Normal" style:family="paragraph">
      <style:paragraph-properties fo:text-align="justify" fo:margin-top="0.0694in" fo:margin-bottom="0.0694in" fo:line-height="100%" fo:background-color="#F2FCFC"/>
    </style:style>
    <style:style style:name="T320"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321"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32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32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324" style:parent-style-name="Normal" style:family="paragraph">
      <style:paragraph-properties fo:text-align="center" fo:margin-top="0.0694in" fo:margin-bottom="0.0694in" fo:line-height="100%" fo:background-color="#F2FCFC"/>
    </style:style>
    <style:style style:name="T325" style:parent-style-name="Zadanifontodlomka" style:family="text">
      <style:text-properties style:font-name="Verdana" style:font-name-asian="Times New Roman" style:font-name-complex="Times New Roman" fo:color="#FF0000" fo:font-size="10.5pt" style:font-size-asian="10.5pt" style:font-size-complex="10.5pt" style:language-asian="hr" style:country-asian="HR"/>
    </style:style>
    <style:style style:name="P326" style:parent-style-name="Normal" style:family="paragraph">
      <style:paragraph-properties fo:text-align="center"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327" style:parent-style-name="Normal" style:family="paragraph">
      <style:paragraph-properties fo:text-align="justify" fo:margin-top="0.0694in" fo:margin-bottom="0.0694in" fo:line-height="100%" fo:background-color="#F2FCFC"/>
    </style:style>
    <style:style style:name="T328"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T329"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P33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331" style:parent-style-name="Normal" style:family="paragraph">
      <style:paragraph-properties fo:text-align="justify" fo:margin-top="0.0694in" fo:margin-bottom="0.0694in" fo:line-height="100%" fo:background-color="#F2FCFC"/>
    </style:style>
    <style:style style:name="T332"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T333"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P334" style:parent-style-name="Normal" style:family="paragraph">
      <style:paragraph-properties fo:text-align="justify" fo:margin-top="0.0694in" fo:margin-bottom="0.0694in" fo:line-height="100%" fo:background-color="#F2FCFC"/>
    </style:style>
    <style:style style:name="T335"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T336"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T337"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P33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339" style:parent-style-name="Normal" style:family="paragraph">
      <style:paragraph-properties fo:text-align="justify" fo:margin-top="0.0694in" fo:margin-bottom="0.0694in" fo:line-height="100%" fo:background-color="#F2FCFC"/>
    </style:style>
    <style:style style:name="T340"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T341"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P342" style:parent-style-name="Normal" style:family="paragraph">
      <style:paragraph-properties fo:text-align="justify" fo:margin-top="0.0694in" fo:margin-bottom="0.0694in" fo:line-height="100%" fo:background-color="#F2FCFC"/>
    </style:style>
    <style:style style:name="T343"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T344"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T345"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T346"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P34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348" style:parent-style-name="Normal" style:family="paragraph">
      <style:paragraph-properties fo:text-align="justify" fo:margin-top="0.0694in" fo:margin-bottom="0.0694in" fo:line-height="100%" fo:background-color="#F2FCFC"/>
    </style:style>
    <style:style style:name="T349"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350"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351" style:parent-style-name="Normal" style:family="paragraph">
      <style:paragraph-properties fo:text-align="justify" fo:margin-top="0.0694in" fo:margin-bottom="0.0694in" fo:line-height="100%" fo:background-color="#F2FCFC"/>
    </style:style>
    <style:style style:name="T352"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353"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354"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355" style:parent-style-name="Normal" style:family="paragraph">
      <style:paragraph-properties fo:text-align="justify" fo:margin-top="0.0694in" fo:margin-bottom="0.0694in" fo:line-height="100%" fo:background-color="#F2FCFC"/>
    </style:style>
    <style:style style:name="T356"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357"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358"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359" style:parent-style-name="Normal" style:family="paragraph">
      <style:paragraph-properties fo:text-align="justify" fo:margin-top="0.0694in" fo:margin-bottom="0.0694in" fo:line-height="100%" fo:background-color="#F2FCFC"/>
    </style:style>
    <style:style style:name="T360"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361" style:parent-style-name="Zadanifontodlomka" style:family="text">
      <style:text-properties style:font-name="Verdana" style:font-name-asian="Times New Roman" style:font-name-complex="Times New Roman" fo:color="#FF0000" fo:font-size="8.5pt" style:font-size-asian="8.5pt" style:font-size-complex="8.5pt" style:language-asian="hr" style:country-asian="HR"/>
    </style:style>
    <style:style style:name="P362" style:parent-style-name="Normal" style:family="paragraph">
      <style:paragraph-properties fo:text-align="justify" fo:margin-top="0.0694in" fo:margin-bottom="0.0694in" fo:line-height="100%" fo:background-color="#F2FCFC"/>
    </style:style>
    <style:style style:name="T363"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364"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365"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36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367" style:parent-style-name="Normal" style:family="paragraph">
      <style:paragraph-properties fo:text-align="justify" fo:margin-top="0.0694in" fo:margin-bottom="0.0694in" fo:line-height="100%" fo:background-color="#F2FCFC"/>
    </style:style>
    <style:style style:name="T368" style:parent-style-name="Zadanifontodlomka" style:family="text">
      <style:text-properties style:font-name="Verdana" style:font-name-asian="Times New Roman" style:font-name-complex="Times New Roman" fo:color="#FF0000" fo:font-size="8.5pt" style:font-size-asian="8.5pt" style:font-size-complex="8.5pt" style:language-asian="hr" style:country-asian="HR"/>
    </style:style>
    <style:style style:name="T369"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37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371" style:parent-style-name="Normal" style:family="paragraph">
      <style:paragraph-properties fo:text-align="justify" fo:margin-top="0.0694in" fo:margin-bottom="0.0694in" fo:line-height="100%" fo:background-color="#F2FCFC"/>
    </style:style>
    <style:style style:name="T372"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373"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374" style:parent-style-name="Normal" style:family="paragraph">
      <style:paragraph-properties fo:text-align="justify" fo:margin-top="0.0694in" fo:margin-bottom="0.0694in" fo:line-height="100%" fo:background-color="#F2FCFC"/>
    </style:style>
    <style:style style:name="T375"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376"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37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37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37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380" style:parent-style-name="Normal" style:family="paragraph">
      <style:paragraph-properties fo:text-align="center" fo:margin-top="0.0694in" fo:margin-bottom="0.0694in" fo:line-height="100%" fo:background-color="#F2FCFC"/>
    </style:style>
    <style:style style:name="T381" style:parent-style-name="Zadanifontodlomka" style:family="text">
      <style:text-properties style:font-name="Verdana" style:font-name-asian="Times New Roman" style:font-name-complex="Times New Roman" fo:color="#FF0000" fo:font-size="10.5pt" style:font-size-asian="10.5pt" style:font-size-complex="10.5pt" style:language-asian="hr" style:country-asian="HR"/>
    </style:style>
    <style:style style:name="P382" style:parent-style-name="Normal" style:family="paragraph">
      <style:paragraph-properties fo:text-align="center"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383" style:parent-style-name="Normal" style:family="paragraph">
      <style:paragraph-properties fo:text-align="justify" fo:margin-top="0.0694in" fo:margin-bottom="0.0694in" fo:line-height="100%" fo:background-color="#F2FCFC"/>
    </style:style>
    <style:style style:name="T384"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T385"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T386"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T387"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P38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389" style:parent-style-name="Normal" style:family="paragraph">
      <style:paragraph-properties fo:text-align="justify" fo:margin-top="0.0694in" fo:margin-bottom="0.0694in" fo:line-height="100%" fo:background-color="#F2FCFC"/>
    </style:style>
    <style:style style:name="T390"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391"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392" style:parent-style-name="Normal" style:family="paragraph">
      <style:paragraph-properties fo:text-align="justify" fo:margin-top="0.0694in" fo:margin-bottom="0.0694in" fo:line-height="100%" fo:background-color="#F2FCFC"/>
    </style:style>
    <style:style style:name="T393"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394"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P395" style:parent-style-name="Normal" style:family="paragraph">
      <style:paragraph-properties fo:text-align="justify" fo:margin-top="0.0694in" fo:margin-bottom="0.0694in" fo:line-height="100%" fo:background-color="#F2FCFC"/>
    </style:style>
    <style:style style:name="T396"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397"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398" style:parent-style-name="Normal" style:family="paragraph">
      <style:paragraph-properties fo:text-align="justify" fo:margin-top="0.0694in" fo:margin-bottom="0.0694in" fo:line-height="100%" fo:background-color="#F2FCFC"/>
    </style:style>
    <style:style style:name="T399"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400"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401"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402" style:parent-style-name="Normal" style:family="paragraph">
      <style:paragraph-properties fo:text-align="justify" fo:margin-top="0.0694in" fo:margin-bottom="0.0694in" fo:line-height="100%" fo:background-color="#F2FCFC"/>
    </style:style>
    <style:style style:name="T403" style:parent-style-name="Zadanifontodlomka" style:family="text">
      <style:text-properties style:font-name="Verdana" style:font-name-asian="Times New Roman" style:font-name-complex="Times New Roman" fo:color="#0000FF" fo:font-size="8.5pt" style:font-size-asian="8.5pt" style:font-size-complex="8.5pt" fo:background-color="#F2FCFC" style:text-underline-type="single" style:text-underline-style="solid" style:text-underline-width="auto" style:text-underline-mode="continuous" style:language-asian="hr" style:country-asian="HR"/>
    </style:style>
    <style:style style:name="P40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405" style:parent-style-name="Normal" style:family="paragraph">
      <style:paragraph-properties fo:text-align="justify" fo:margin-top="0.0694in" fo:margin-bottom="0.0694in" fo:line-height="100%" fo:background-color="#F2FCFC"/>
    </style:style>
    <style:style style:name="T406"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407"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40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409" style:parent-style-name="Normal" style:family="paragraph">
      <style:paragraph-properties fo:text-align="justify" fo:margin-top="0.0694in" fo:margin-bottom="0.0694in" fo:line-height="100%" fo:background-color="#F2FCFC"/>
    </style:style>
    <style:style style:name="T410"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411"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412" style:parent-style-name="Zadanifontodlomka" style:family="text">
      <style:text-properties style:font-name="Verdana" style:font-name-asian="Times New Roman" style:font-name-complex="Times New Roman" fo:color="#0000CD" fo:font-size="8.5pt" style:font-size-asian="8.5pt" style:font-size-complex="8.5pt" style:language-asian="hr" style:country-asian="HR"/>
    </style:style>
    <style:style style:name="T413"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414" style:parent-style-name="Zadanifontodlomka" style:family="text">
      <style:text-properties style:font-name="Verdana" style:font-name-asian="Times New Roman" style:font-name-complex="Times New Roman" fo:color="#0000CD" fo:font-size="8.5pt" style:font-size-asian="8.5pt" style:font-size-complex="8.5pt" style:language-asian="hr" style:country-asian="HR"/>
    </style:style>
    <style:style style:name="T415"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416"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417"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418" style:parent-style-name="Zadanifontodlomka" style:family="text">
      <style:text-properties style:font-name="Verdana" style:font-name-asian="Times New Roman" style:font-name-complex="Times New Roman" fo:color="#A52A2A" fo:font-size="8.5pt" style:font-size-asian="8.5pt" style:font-size-complex="8.5pt" style:language-asian="hr" style:country-asian="HR"/>
    </style:style>
    <style:style style:name="T419"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420" style:parent-style-name="Zadanifontodlomka" style:family="text">
      <style:text-properties style:font-name="Verdana" style:font-name-asian="Times New Roman" style:font-name-complex="Times New Roman" fo:color="#B22222" fo:font-size="8.5pt" style:font-size-asian="8.5pt" style:font-size-complex="8.5pt" style:language-asian="hr" style:country-asian="HR"/>
    </style:style>
    <style:style style:name="P421" style:parent-style-name="Normal" style:family="paragraph">
      <style:paragraph-properties fo:text-align="justify" fo:margin-top="0.0694in" fo:margin-bottom="0.0694in" fo:line-height="100%" fo:background-color="#F2FCFC"/>
    </style:style>
    <style:style style:name="T422"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423"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424"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425"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426"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427" style:parent-style-name="Normal" style:family="paragraph">
      <style:paragraph-properties fo:text-align="justify" fo:margin-top="0.0694in" fo:margin-bottom="0.0694in" fo:line-height="100%" fo:background-color="#F2FCFC"/>
    </style:style>
    <style:style style:name="T428"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429"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P430" style:parent-style-name="Normal" style:family="paragraph">
      <style:paragraph-properties fo:text-align="justify" fo:margin-top="0.0694in" fo:margin-bottom="0.0694in" fo:line-height="100%" fo:background-color="#F2FCFC"/>
    </style:style>
    <style:style style:name="T431"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P432" style:parent-style-name="Normal" style:family="paragraph">
      <style:paragraph-properties fo:text-align="justify" fo:margin-top="0.0694in" fo:margin-bottom="0.0694in" fo:line-height="100%" fo:background-color="#F2FCFC"/>
    </style:style>
    <style:style style:name="T433"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P434" style:parent-style-name="Normal" style:family="paragraph">
      <style:paragraph-properties fo:text-align="justify" fo:margin-top="0.0694in" fo:margin-bottom="0.0694in" fo:line-height="100%" fo:background-color="#F2FCFC"/>
    </style:style>
    <style:style style:name="T435"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P436" style:parent-style-name="Normal" style:family="paragraph">
      <style:paragraph-properties fo:text-align="justify" fo:margin-top="0.0694in" fo:margin-bottom="0.0694in" fo:line-height="100%" fo:background-color="#F2FCFC"/>
    </style:style>
    <style:style style:name="T437"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P438" style:parent-style-name="Normal" style:family="paragraph">
      <style:paragraph-properties fo:text-align="justify" fo:margin-top="0.0694in" fo:margin-bottom="0.0694in" fo:line-height="100%" fo:background-color="#F2FCFC"/>
    </style:style>
    <style:style style:name="T439"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440"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441"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442"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P443" style:parent-style-name="Normal" style:family="paragraph">
      <style:paragraph-properties fo:text-align="justify" fo:margin-top="0.0694in" fo:margin-bottom="0.0694in" fo:line-height="100%" fo:background-color="#F2FCFC"/>
    </style:style>
    <style:style style:name="T444"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P445" style:parent-style-name="Normal" style:family="paragraph">
      <style:paragraph-properties fo:text-align="justify" fo:margin-top="0.0694in" fo:margin-bottom="0.0694in" fo:line-height="100%" fo:background-color="#F2FCFC"/>
    </style:style>
    <style:style style:name="T446"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447"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448" style:parent-style-name="Normal" style:family="paragraph">
      <style:paragraph-properties fo:text-align="justify" fo:margin-top="0.0694in" fo:margin-bottom="0.0694in" fo:line-height="100%" fo:background-color="#F2FCFC"/>
    </style:style>
    <style:style style:name="T449" style:parent-style-name="Zadanifontodlomka" style:family="text">
      <style:text-properties style:font-name="Verdana" style:font-name-asian="Times New Roman" style:font-name-complex="Times New Roman" fo:color="#0000FF" fo:font-size="8.5pt" style:font-size-asian="8.5pt" style:font-size-complex="8.5pt" fo:background-color="#F2FCFC" style:text-underline-type="single" style:text-underline-style="solid" style:text-underline-width="auto" style:text-underline-mode="continuous" style:language-asian="hr" style:country-asian="HR"/>
    </style:style>
    <style:style style:name="P45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45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452" style:parent-style-name="Normal" style:family="paragraph">
      <style:paragraph-properties fo:text-align="justify" fo:margin-top="0.0694in" fo:margin-bottom="0.0694in" fo:line-height="100%" fo:background-color="#F2FCFC"/>
    </style:style>
    <style:style style:name="T453"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454"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45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45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457" style:parent-style-name="Normal" style:family="paragraph">
      <style:paragraph-properties fo:text-align="justify" fo:margin-top="0.0694in" fo:margin-bottom="0.0694in" fo:line-height="100%" fo:background-color="#F2FCFC"/>
    </style:style>
    <style:style style:name="T458"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459"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460"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461"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462"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463"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464"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46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466" style:parent-style-name="Normal" style:family="paragraph">
      <style:paragraph-properties fo:text-align="justify" fo:margin-top="0.0694in" fo:margin-bottom="0.0694in" fo:line-height="100%" fo:background-color="#F2FCFC"/>
    </style:style>
    <style:style style:name="T467"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P46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469" style:parent-style-name="Normal" style:family="paragraph">
      <style:paragraph-properties fo:text-align="justify" fo:margin-top="0.0694in" fo:margin-bottom="0.0694in" fo:line-height="100%" fo:background-color="#F2FCFC"/>
    </style:style>
    <style:style style:name="T470"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471"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47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473" style:parent-style-name="Normal" style:family="paragraph">
      <style:paragraph-properties fo:text-align="justify" fo:margin-top="0.0694in" fo:margin-bottom="0.0694in" fo:line-height="100%" fo:background-color="#F2FCFC"/>
    </style:style>
    <style:style style:name="T474"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475"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47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47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478" style:parent-style-name="Normal" style:family="paragraph">
      <style:paragraph-properties fo:text-align="justify" fo:margin-top="0.0694in" fo:margin-bottom="0.0694in" fo:line-height="100%" fo:background-color="#F2FCFC"/>
    </style:style>
    <style:style style:name="T479" style:parent-style-name="Zadanifontodlomka" style:family="text">
      <style:text-properties style:font-name="Verdana" style:font-name-asian="Times New Roman" style:font-name-complex="Times New Roman" fo:font-weight="bold" style:font-weight-asian="bold" style:font-weight-complex="bold" fo:color="#FF0000" fo:font-size="10.5pt" style:font-size-asian="10.5pt" style:font-size-complex="10.5pt" fo:background-color="#FFFF00" style:language-asian="hr" style:country-asian="HR"/>
    </style:style>
    <style:style style:name="P480" style:parent-style-name="Normal" style:family="paragraph">
      <style:paragraph-properties fo:text-align="justify" fo:margin-top="0.0694in" fo:margin-bottom="0.0694in" fo:line-height="100%" fo:background-color="#F2FCFC"/>
    </style:style>
    <style:style style:name="T481"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482" style:parent-style-name="Normal" style:family="paragraph">
      <style:paragraph-properties fo:text-align="justify" fo:margin-top="0.0694in" fo:margin-bottom="0.0694in" fo:line-height="100%" fo:background-color="#F2FCFC"/>
    </style:style>
    <style:style style:name="T483"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484" style:parent-style-name="Normal" style:family="paragraph">
      <style:paragraph-properties fo:text-align="justify" fo:margin-top="0.0694in" fo:margin-bottom="0.0694in" fo:line-height="100%" fo:background-color="#F2FCFC"/>
    </style:style>
    <style:style style:name="T485"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486"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487" style:parent-style-name="Normal" style:family="paragraph">
      <style:paragraph-properties fo:text-align="justify" fo:margin-top="0.0694in" fo:margin-bottom="0.0694in" fo:line-height="100%" fo:background-color="#F2FCFC"/>
    </style:style>
    <style:style style:name="T488"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489" style:parent-style-name="Normal" style:family="paragraph">
      <style:paragraph-properties fo:text-align="justify" fo:margin-top="0.0694in" fo:margin-bottom="0.0694in" fo:line-height="100%" fo:background-color="#F2FCFC"/>
    </style:style>
    <style:style style:name="T490"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491" style:parent-style-name="Normal" style:family="paragraph">
      <style:paragraph-properties fo:text-align="justify" fo:margin-top="0.0694in" fo:margin-bottom="0.0694in" fo:line-height="100%" fo:background-color="#F2FCFC"/>
    </style:style>
    <style:style style:name="T492"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493"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494" style:parent-style-name="Normal" style:family="paragraph">
      <style:paragraph-properties fo:text-align="justify" fo:margin-top="0.0694in" fo:margin-bottom="0.0694in" fo:line-height="100%" fo:background-color="#F2FCFC"/>
    </style:style>
    <style:style style:name="T495"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49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49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49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49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500" style:parent-style-name="Normal" style:family="paragraph">
      <style:paragraph-properties fo:text-align="center" fo:margin-top="0.0694in" fo:margin-bottom="0.0694in" fo:line-height="100%" fo:background-color="#F2FCFC"/>
    </style:style>
    <style:style style:name="T501" style:parent-style-name="Zadanifontodlomka" style:family="text">
      <style:text-properties style:font-name="Verdana" style:font-name-asian="Times New Roman" style:font-name-complex="Times New Roman" fo:color="#FF0000" fo:font-size="10.5pt" style:font-size-asian="10.5pt" style:font-size-complex="10.5pt" style:language-asian="hr" style:country-asian="HR"/>
    </style:style>
    <style:style style:name="P50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503" style:parent-style-name="Normal" style:family="paragraph">
      <style:paragraph-properties fo:text-align="justify" fo:margin-top="0.0694in" fo:margin-bottom="0.0694in" fo:line-height="100%" fo:background-color="#F2FCFC"/>
    </style:style>
    <style:style style:name="T504"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505"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50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507" style:parent-style-name="Normal" style:family="paragraph">
      <style:paragraph-properties fo:text-align="justify" fo:margin-top="0.0694in" fo:margin-bottom="0.0694in" fo:line-height="100%" fo:background-color="#F2FCFC"/>
    </style:style>
    <style:style style:name="T508"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509"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510" style:parent-style-name="Normal" style:family="paragraph">
      <style:paragraph-properties fo:text-align="justify" fo:margin-top="0.0694in" fo:margin-bottom="0.0694in" fo:line-height="100%" fo:background-color="#F2FCFC"/>
    </style:style>
    <style:style style:name="T511"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512"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513" style:parent-style-name="Normal" style:family="paragraph">
      <style:paragraph-properties fo:text-align="justify" fo:margin-top="0.0694in" fo:margin-bottom="0.0694in" fo:line-height="100%" fo:background-color="#F2FCFC"/>
    </style:style>
    <style:style style:name="T514"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515"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516" style:parent-style-name="Normal" style:family="paragraph">
      <style:paragraph-properties fo:text-align="justify" fo:margin-top="0.0694in" fo:margin-bottom="0.0694in" fo:line-height="100%" fo:background-color="#F2FCFC"/>
    </style:style>
    <style:style style:name="T517"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518" style:parent-style-name="Zadanifontodlomka" style:family="text">
      <style:text-properties style:font-name="Verdana" style:font-name-asian="Times New Roman" style:font-name-complex="Times New Roman" fo:color="#FF0000" fo:font-size="9pt" style:font-size-asian="9pt" style:font-size-complex="9pt" style:language-asian="hr" style:country-asian="HR"/>
    </style:style>
    <style:style style:name="P519" style:parent-style-name="Normal" style:family="paragraph">
      <style:paragraph-properties fo:text-align="justify" fo:margin-top="0.0694in" fo:margin-bottom="0.0694in" fo:line-height="100%" fo:background-color="#F2FCFC"/>
    </style:style>
    <style:style style:name="T520"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521"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522" style:parent-style-name="Normal" style:family="paragraph">
      <style:paragraph-properties fo:text-align="justify" fo:margin-top="0.0694in" fo:margin-bottom="0.0694in" fo:line-height="100%" fo:background-color="#F2FCFC"/>
    </style:style>
    <style:style style:name="T523"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524"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525"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52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527" style:parent-style-name="Normal" style:family="paragraph">
      <style:paragraph-properties fo:text-align="justify" fo:margin-top="0.0694in" fo:margin-bottom="0.0694in" fo:line-height="100%" fo:background-color="#F2FCFC"/>
    </style:style>
    <style:style style:name="T528"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529"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530" style:parent-style-name="Normal" style:family="paragraph">
      <style:paragraph-properties fo:text-align="justify" fo:margin-top="0.0694in" fo:margin-bottom="0.0694in" fo:line-height="100%" fo:background-color="#F2FCFC"/>
    </style:style>
    <style:style style:name="T531"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532" style:parent-style-name="Normal" style:family="paragraph">
      <style:paragraph-properties fo:text-align="justify" fo:margin-top="0.0694in" fo:margin-bottom="0.0694in" fo:line-height="100%" fo:background-color="#F2FCFC"/>
    </style:style>
    <style:style style:name="T533"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534"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535"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536" style:parent-style-name="Normal" style:family="paragraph">
      <style:paragraph-properties fo:text-align="justify" fo:margin-top="0.0694in" fo:margin-bottom="0.0694in" fo:line-height="100%" fo:background-color="#F2FCFC"/>
    </style:style>
    <style:style style:name="T537"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538"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539"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540" style:parent-style-name="Normal" style:family="paragraph">
      <style:paragraph-properties fo:text-align="justify" fo:margin-top="0.0694in" fo:margin-bottom="0.0694in" fo:line-height="100%" fo:background-color="#F2FCFC"/>
    </style:style>
    <style:style style:name="T541"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542" style:parent-style-name="Zadanifontodlomka" style:family="text">
      <style:text-properties style:font-name="Verdana" style:font-name-asian="Times New Roman" style:font-name-complex="Times New Roman" fo:color="#0000FF" fo:font-size="8.5pt" style:font-size-asian="8.5pt" style:font-size-complex="8.5pt" fo:background-color="#F2FCFC" style:text-underline-type="single" style:text-underline-style="solid" style:text-underline-width="auto" style:text-underline-mode="continuous" style:language-asian="hr" style:country-asian="HR"/>
    </style:style>
    <style:style style:name="P54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544" style:parent-style-name="Normal" style:family="paragraph">
      <style:paragraph-properties fo:text-align="justify" fo:margin-top="0.0694in" fo:margin-bottom="0.0694in" fo:line-height="100%" fo:background-color="#F2FCFC"/>
    </style:style>
    <style:style style:name="T545"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546"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547" style:parent-style-name="Normal" style:family="paragraph">
      <style:paragraph-properties fo:text-align="justify" fo:margin-top="0.0694in" fo:margin-bottom="0.0694in" fo:line-height="100%" fo:background-color="#F2FCFC"/>
    </style:style>
    <style:style style:name="T548"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549" style:parent-style-name="Zadanifontodlomka" style:family="text">
      <style:text-properties style:font-name="Verdana" style:font-name-asian="Times New Roman" style:font-name-complex="Times New Roman" fo:color="#0000FF" fo:font-size="8.5pt" style:font-size-asian="8.5pt" style:font-size-complex="8.5pt" fo:background-color="#F2FCFC" style:text-underline-type="single" style:text-underline-style="solid" style:text-underline-width="auto" style:text-underline-mode="continuous" style:language-asian="hr" style:country-asian="HR"/>
    </style:style>
    <style:style style:name="P55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551" style:parent-style-name="Normal" style:family="paragraph">
      <style:paragraph-properties fo:text-align="justify" fo:margin-top="0.0694in" fo:margin-bottom="0.0694in" fo:line-height="100%" fo:background-color="#F2FCFC"/>
    </style:style>
    <style:style style:name="T552"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553"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554" style:parent-style-name="Normal" style:family="paragraph">
      <style:paragraph-properties fo:text-align="justify" fo:margin-top="0.0694in" fo:margin-bottom="0.0694in" fo:line-height="100%" fo:background-color="#F2FCFC"/>
    </style:style>
    <style:style style:name="T555"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556"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557"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558"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559"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P56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561" style:parent-style-name="Normal" style:family="paragraph">
      <style:paragraph-properties fo:text-align="justify" fo:margin-top="0.0694in" fo:margin-bottom="0.0694in" fo:line-height="100%" fo:background-color="#F2FCFC"/>
    </style:style>
    <style:style style:name="T562" style:parent-style-name="Zadanifontodlomka" style:family="text">
      <style:text-properties style:font-name="Verdana" style:font-name-asian="Times New Roman" style:font-name-complex="Times New Roman" fo:color="#FF0000" fo:font-size="8.5pt" style:font-size-asian="8.5pt" style:font-size-complex="8.5pt" style:language-asian="hr" style:country-asian="HR"/>
    </style:style>
    <style:style style:name="T563"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564"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565"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566"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567"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56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569" style:parent-style-name="Normal" style:family="paragraph">
      <style:paragraph-properties fo:text-align="justify" fo:margin-top="0.0694in" fo:margin-bottom="0.0694in" fo:line-height="100%" fo:background-color="#F2FCFC"/>
    </style:style>
    <style:style style:name="T570"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571"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57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57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574" style:parent-style-name="Normal" style:family="paragraph">
      <style:paragraph-properties fo:text-align="center" fo:margin-top="0.0694in" fo:margin-bottom="0.0694in" fo:line-height="100%" fo:background-color="#F2FCFC"/>
    </style:style>
    <style:style style:name="T575" style:parent-style-name="Zadanifontodlomka" style:family="text">
      <style:text-properties style:font-name="Verdana" style:font-name-asian="Times New Roman" style:font-name-complex="Times New Roman" fo:color="#FF0000" fo:font-size="10.5pt" style:font-size-asian="10.5pt" style:font-size-complex="10.5pt" style:language-asian="hr" style:country-asian="HR"/>
    </style:style>
    <style:style style:name="P576" style:parent-style-name="Normal" style:family="paragraph">
      <style:paragraph-properties fo:text-align="center"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577" style:parent-style-name="Normal" style:family="paragraph">
      <style:paragraph-properties fo:text-align="justify" fo:margin-top="0.0694in" fo:margin-bottom="0.0694in" fo:line-height="100%" fo:background-color="#F2FCFC"/>
    </style:style>
    <style:style style:name="T578"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579"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58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581" style:parent-style-name="Normal" style:family="paragraph">
      <style:paragraph-properties fo:text-align="justify" fo:margin-top="0.0694in" fo:margin-bottom="0.0694in" fo:line-height="100%" fo:background-color="#F2FCFC"/>
    </style:style>
    <style:style style:name="T582"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583"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58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585" style:parent-style-name="Normal" style:family="paragraph">
      <style:paragraph-properties fo:text-align="justify" fo:margin-top="0.0694in" fo:margin-bottom="0.0694in" fo:line-height="100%" fo:background-color="#F2FCFC"/>
    </style:style>
    <style:style style:name="T586"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587"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588"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589"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590" style:parent-style-name="Normal" style:family="paragraph">
      <style:paragraph-properties fo:text-align="justify" fo:margin-top="0.0694in" fo:margin-bottom="0.0694in" fo:line-height="100%" fo:background-color="#F2FCFC"/>
    </style:style>
    <style:style style:name="T591"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592"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593"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594" style:parent-style-name="Normal" style:family="paragraph">
      <style:paragraph-properties fo:text-align="justify" fo:margin-top="0.0694in" fo:margin-bottom="0.0694in" fo:line-height="100%" fo:background-color="#F2FCFC"/>
    </style:style>
    <style:style style:name="T595"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596" style:parent-style-name="Zadanifontodlomka"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hr" style:country-asian="HR"/>
    </style:style>
    <style:style style:name="T597" style:parent-style-name="Zadanifontodlomka" style:family="text">
      <style:text-properties style:font-name="Verdana" style:font-name-asian="Times New Roman" style:font-name-complex="Times New Roman" fo:color="#000000" fo:font-size="8.5pt" style:font-size-asian="8.5pt" style:font-size-complex="8.5pt" fo:background-color="#F2FCFC" style:language-asian="hr" style:country-asian="HR"/>
    </style:style>
    <style:style style:name="P59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59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00" style:parent-style-name="Normal" style:family="paragraph">
      <style:paragraph-properties fo:text-align="justify" fo:margin-top="0.0694in" fo:margin-bottom="0.0694in" fo:line-height="100%" fo:background-color="#F2FCFC"/>
    </style:style>
    <style:style style:name="T601"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602"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603" style:parent-style-name="Normal" style:family="paragraph">
      <style:paragraph-properties fo:text-align="justify" fo:margin-top="0.0694in" fo:margin-bottom="0.0694in" fo:line-height="100%" fo:background-color="#F2FCFC"/>
    </style:style>
    <style:style style:name="T604"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605"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606"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P607" style:parent-style-name="Normal" style:family="paragraph">
      <style:paragraph-properties fo:text-align="justify" fo:margin-top="0.0694in" fo:margin-bottom="0.0694in" fo:line-height="100%" fo:background-color="#F2FCFC"/>
    </style:style>
    <style:style style:name="T608"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609"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61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1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12" style:parent-style-name="Normal" style:family="paragraph">
      <style:paragraph-properties fo:text-align="justify" fo:margin-top="0.0694in" fo:margin-bottom="0.0694in" fo:line-height="100%" fo:background-color="#F2FCFC"/>
    </style:style>
    <style:style style:name="T613"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614"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615" style:parent-style-name="Normal" style:family="paragraph">
      <style:paragraph-properties fo:text-align="justify" fo:margin-top="0.0694in" fo:margin-bottom="0.0694in" fo:line-height="100%" fo:background-color="#F2FCFC"/>
    </style:style>
    <style:style style:name="T616"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617"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618" style:parent-style-name="Normal" style:family="paragraph">
      <style:paragraph-properties fo:text-align="justify" fo:margin-top="0.0694in" fo:margin-bottom="0.0694in" fo:line-height="100%" fo:background-color="#F2FCFC"/>
    </style:style>
    <style:style style:name="T619"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P62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21" style:parent-style-name="Normal" style:family="paragraph">
      <style:paragraph-properties fo:text-align="justify" fo:margin-top="0.0694in" fo:margin-bottom="0.0694in" fo:line-height="100%" fo:background-color="#F2FCFC"/>
    </style:style>
    <style:style style:name="T622"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623"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624"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625"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626"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P62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28" style:parent-style-name="Normal" style:family="paragraph">
      <style:paragraph-properties fo:text-align="justify" fo:margin-top="0.0694in" fo:margin-bottom="0.0694in" fo:line-height="100%" fo:background-color="#F2FCFC"/>
    </style:style>
    <style:style style:name="T629"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630"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63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3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33" style:parent-style-name="Normal" style:family="paragraph">
      <style:paragraph-properties fo:text-align="center" fo:margin-top="0.0694in" fo:margin-bottom="0.0694in" fo:line-height="100%" fo:background-color="#F2FCFC"/>
    </style:style>
    <style:style style:name="T634" style:parent-style-name="Zadanifontodlomka" style:family="text">
      <style:text-properties style:font-name="Verdana" style:font-name-asian="Times New Roman" style:font-name-complex="Times New Roman" fo:color="#FF0000" fo:font-size="10.5pt" style:font-size-asian="10.5pt" style:font-size-complex="10.5pt" style:language-asian="hr" style:country-asian="HR"/>
    </style:style>
    <style:style style:name="P635" style:parent-style-name="Normal" style:family="paragraph">
      <style:paragraph-properties fo:text-align="center"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36" style:parent-style-name="Normal" style:family="paragraph">
      <style:paragraph-properties fo:text-align="justify" fo:margin-top="0.0694in" fo:margin-bottom="0.0694in" fo:line-height="100%" fo:background-color="#F2FCFC"/>
    </style:style>
    <style:style style:name="T637"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638"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63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40" style:parent-style-name="Normal" style:family="paragraph">
      <style:paragraph-properties fo:text-align="justify" fo:margin-top="0.0694in" fo:margin-bottom="0.0694in" fo:line-height="100%" fo:background-color="#F2FCFC"/>
    </style:style>
    <style:style style:name="T641"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642"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643" style:parent-style-name="Normal" style:family="paragraph">
      <style:paragraph-properties fo:text-align="justify" fo:margin-top="0.0694in" fo:margin-bottom="0.0694in" fo:line-height="100%" fo:background-color="#F2FCFC"/>
    </style:style>
    <style:style style:name="T644"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64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46" style:parent-style-name="Normal" style:family="paragraph">
      <style:paragraph-properties fo:text-align="justify" fo:margin-top="0.0694in" fo:margin-bottom="0.0694in" fo:line-height="100%" fo:background-color="#F2FCFC"/>
    </style:style>
    <style:style style:name="T647"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648"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649"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P650" style:parent-style-name="Normal" style:family="paragraph">
      <style:paragraph-properties fo:text-align="justify" fo:margin-top="0.0694in" fo:margin-bottom="0.0694in" fo:line-height="100%" fo:background-color="#F2FCFC"/>
    </style:style>
    <style:style style:name="T651"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652"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653"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654"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655" style:parent-style-name="Normal" style:family="paragraph">
      <style:paragraph-properties fo:text-align="justify" fo:margin-top="0.0694in" fo:margin-bottom="0.0694in" fo:line-height="100%" fo:background-color="#F2FCFC"/>
    </style:style>
    <style:style style:name="T656" style:parent-style-name="Zadanifontodlomka" style:family="text">
      <style:text-properties style:font-name="Verdana" style:font-name-asian="Times New Roman" style:font-name-complex="Times New Roman" fo:color="#0000FF" fo:font-size="8.5pt" style:font-size-asian="8.5pt" style:font-size-complex="8.5pt" fo:background-color="#F2FCFC" style:text-underline-type="single" style:text-underline-style="solid" style:text-underline-width="auto" style:text-underline-mode="continuous" style:language-asian="hr" style:country-asian="HR"/>
    </style:style>
    <style:style style:name="P65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58" style:parent-style-name="Normal" style:family="paragraph">
      <style:paragraph-properties fo:text-align="justify" fo:margin-top="0.0694in" fo:margin-bottom="0.0694in" fo:line-height="100%" fo:background-color="#F2FCFC"/>
    </style:style>
    <style:style style:name="T659"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660"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661"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662" style:parent-style-name="Normal" style:family="paragraph">
      <style:paragraph-properties fo:text-align="justify" fo:margin-top="0.0694in" fo:margin-bottom="0.0694in" fo:line-height="100%" fo:background-color="#F2FCFC"/>
    </style:style>
    <style:style style:name="T663" style:parent-style-name="Zadanifontodlomka" style:family="text">
      <style:text-properties style:font-name="Verdana" style:font-name-asian="Times New Roman" style:font-name-complex="Times New Roman" fo:color="#0000FF" fo:font-size="8.5pt" style:font-size-asian="8.5pt" style:font-size-complex="8.5pt" fo:background-color="#F2FCFC" style:text-underline-type="single" style:text-underline-style="solid" style:text-underline-width="auto" style:text-underline-mode="continuous" style:language-asian="hr" style:country-asian="HR"/>
    </style:style>
    <style:style style:name="P66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65" style:parent-style-name="Normal" style:family="paragraph">
      <style:paragraph-properties fo:text-align="justify" fo:margin-top="0.0694in" fo:margin-bottom="0.0694in" fo:line-height="100%" fo:background-color="#F2FCFC"/>
    </style:style>
    <style:style style:name="T666" style:parent-style-name="Zadanifontodlomka" style:family="text">
      <style:text-properties style:font-name="Verdana" style:font-name-asian="Times New Roman" style:font-name-complex="Times New Roman" fo:color="#0000FF" fo:font-size="8.5pt" style:font-size-asian="8.5pt" style:font-size-complex="8.5pt" fo:background-color="#F2FCFC" style:text-underline-type="single" style:text-underline-style="solid" style:text-underline-width="auto" style:text-underline-mode="continuous" style:language-asian="hr" style:country-asian="HR"/>
    </style:style>
    <style:style style:name="P66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68" style:parent-style-name="Normal" style:family="paragraph">
      <style:paragraph-properties fo:text-align="justify" fo:margin-top="0.0694in" fo:margin-bottom="0.0694in" fo:line-height="100%" fo:background-color="#F2FCFC"/>
    </style:style>
    <style:style style:name="T669" style:parent-style-name="Zadanifontodlomka" style:family="text">
      <style:text-properties style:font-name="Verdana" style:font-name-asian="Times New Roman" style:font-name-complex="Times New Roman" fo:color="#0000FF" fo:font-size="8.5pt" style:font-size-asian="8.5pt" style:font-size-complex="8.5pt" fo:background-color="#F2FCFC" style:text-underline-type="single" style:text-underline-style="solid" style:text-underline-width="auto" style:text-underline-mode="continuous" style:language-asian="hr" style:country-asian="HR"/>
    </style:style>
    <style:style style:name="P67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71" style:parent-style-name="Normal" style:family="paragraph">
      <style:paragraph-properties fo:text-align="justify" fo:margin-top="0.0694in" fo:margin-bottom="0.0694in" fo:line-height="100%" fo:background-color="#F2FCFC"/>
    </style:style>
    <style:style style:name="T672"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673"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67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75" style:parent-style-name="Normal" style:family="paragraph">
      <style:paragraph-properties fo:text-align="justify" fo:margin-top="0.0694in" fo:margin-bottom="0.0694in" fo:line-height="100%" fo:background-color="#F2FCFC"/>
    </style:style>
    <style:style style:name="T676"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677"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678" style:parent-style-name="Normal" style:family="paragraph">
      <style:paragraph-properties fo:text-align="justify" fo:margin-top="0.0694in" fo:margin-bottom="0.0694in" fo:line-height="100%" fo:background-color="#F2FCFC"/>
    </style:style>
    <style:style style:name="T679"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P68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8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682" style:parent-style-name="Normal" style:family="paragraph">
      <style:paragraph-properties fo:text-align="justify" fo:margin-top="0.0694in" fo:margin-bottom="0.0694in" fo:line-height="100%" fo:background-color="#F2FCFC"/>
    </style:style>
    <style:style style:name="T683"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684"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685"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686"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687" style:parent-style-name="Normal" style:family="paragraph">
      <style:paragraph-properties fo:text-align="justify" fo:margin-top="0.0694in" fo:margin-bottom="0.0694in" fo:line-height="100%" fo:background-color="#F2FCFC"/>
    </style:style>
    <style:style style:name="T688"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689"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69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9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92" style:parent-style-name="Normal" style:family="paragraph">
      <style:paragraph-properties fo:text-align="justify" fo:margin-top="0.0694in" fo:margin-bottom="0.0694in" fo:line-height="100%" fo:background-color="#F2FCFC"/>
    </style:style>
    <style:style style:name="T693" style:parent-style-name="Zadanifontodlomka" style:family="text">
      <style:text-properties style:font-name="Verdana" style:font-name-asian="Times New Roman" style:font-name-complex="Times New Roman" fo:color="#000000" fo:font-size="13.5pt" style:font-size-asian="13.5pt" style:font-size-complex="13.5pt" fo:background-color="#FFA500" style:language-asian="hr" style:country-asian="HR"/>
    </style:style>
    <style:style style:name="P69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9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696" style:parent-style-name="Normal" style:family="paragraph">
      <style:paragraph-properties fo:text-align="justify" fo:margin-top="0.0694in" fo:margin-bottom="0.0694in" fo:line-height="100%" fo:background-color="#F2FCFC"/>
    </style:style>
    <style:style style:name="T697"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698" style:parent-style-name="Normal" style:family="paragraph">
      <style:paragraph-properties fo:text-align="justify" fo:margin-top="0.0694in" fo:margin-bottom="0.0694in" fo:line-height="100%" fo:background-color="#F2FCFC"/>
    </style:style>
    <style:style style:name="T699"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700"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70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70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703" style:parent-style-name="Normal" style:family="paragraph">
      <style:paragraph-properties fo:text-align="center" fo:margin-top="0.0694in" fo:margin-bottom="0.0694in" fo:line-height="100%" fo:background-color="#F2FCFC"/>
    </style:style>
    <style:style style:name="T704" style:parent-style-name="Zadanifontodlomka" style:family="text">
      <style:text-properties style:font-name="Verdana" style:font-name-asian="Times New Roman" style:font-name-complex="Times New Roman" fo:color="#FF0000" fo:font-size="10.5pt" style:font-size-asian="10.5pt" style:font-size-complex="10.5pt" style:language-asian="hr" style:country-asian="HR"/>
    </style:style>
    <style:style style:name="P705" style:parent-style-name="Normal" style:family="paragraph">
      <style:paragraph-properties fo:text-align="center"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706" style:parent-style-name="Normal" style:family="paragraph">
      <style:paragraph-properties fo:text-align="justify" fo:margin-top="0.0694in" fo:margin-bottom="0.0694in" fo:line-height="100%" fo:background-color="#F2FCFC"/>
    </style:style>
    <style:style style:name="T707"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708"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709"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710"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711"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71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713" style:parent-style-name="Normal" style:family="paragraph">
      <style:paragraph-properties fo:text-align="justify" fo:margin-top="0.0694in" fo:margin-bottom="0.0694in" fo:line-height="100%" fo:background-color="#F2FCFC"/>
    </style:style>
    <style:style style:name="T714"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715"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716" style:parent-style-name="Normal" style:family="paragraph">
      <style:paragraph-properties fo:text-align="justify" fo:margin-top="0.0694in" fo:margin-bottom="0.0694in" fo:line-height="100%" fo:background-color="#F2FCFC"/>
    </style:style>
    <style:style style:name="T717"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71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719" style:parent-style-name="Normal" style:family="paragraph">
      <style:paragraph-properties fo:text-align="justify" fo:margin-top="0.0694in" fo:margin-bottom="0.0694in" fo:line-height="100%" fo:background-color="#F2FCFC"/>
    </style:style>
    <style:style style:name="T720"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721"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722" style:parent-style-name="Normal" style:family="paragraph">
      <style:paragraph-properties fo:text-align="justify" fo:margin-top="0.0694in" fo:margin-bottom="0.0694in" fo:line-height="100%" fo:background-color="#F2FCFC"/>
    </style:style>
    <style:style style:name="T723"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72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725" style:parent-style-name="Normal" style:family="paragraph">
      <style:paragraph-properties fo:text-align="justify" fo:margin-top="0.0694in" fo:margin-bottom="0.0694in" fo:line-height="100%" fo:background-color="#F2FCFC"/>
    </style:style>
    <style:style style:name="T726"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727"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72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729" style:parent-style-name="Normal" style:family="paragraph">
      <style:paragraph-properties fo:text-align="justify" fo:margin-top="0.0694in" fo:margin-bottom="0.0694in" fo:line-height="100%" fo:background-color="#F2FCFC"/>
    </style:style>
    <style:style style:name="T730"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731"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73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73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73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735" style:parent-style-name="Normal" style:family="paragraph">
      <style:paragraph-properties fo:text-align="justify" fo:margin-top="0.0694in" fo:margin-bottom="0.0694in" fo:line-height="100%" fo:background-color="#F2FCFC"/>
    </style:style>
    <style:style style:name="T736" style:parent-style-name="Zadanifontodlomka" style:family="text">
      <style:text-properties style:font-name="Verdana" style:font-name-asian="Times New Roman" style:font-name-complex="Times New Roman" fo:font-weight="bold" style:font-weight-asian="bold" style:font-weight-complex="bold" fo:color="#FF0000" fo:font-size="10.5pt" style:font-size-asian="10.5pt" style:font-size-complex="10.5pt" fo:background-color="#FFFF00" style:language-asian="hr" style:country-asian="HR"/>
    </style:style>
    <style:style style:name="P737" style:parent-style-name="Normal" style:family="paragraph">
      <style:paragraph-properties fo:text-align="justify" fo:margin-top="0.0694in" fo:margin-bottom="0.0694in" fo:line-height="100%" fo:background-color="#F2FCFC"/>
    </style:style>
    <style:style style:name="T738"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P739" style:parent-style-name="Normal" style:family="paragraph">
      <style:paragraph-properties fo:text-align="justify" fo:margin-top="0.0694in" fo:margin-bottom="0.0694in" fo:line-height="100%" fo:background-color="#F2FCFC"/>
    </style:style>
    <style:style style:name="T740"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P741" style:parent-style-name="Normal" style:family="paragraph">
      <style:paragraph-properties fo:text-align="justify" fo:margin-top="0.0694in" fo:margin-bottom="0.0694in" fo:line-height="100%" fo:background-color="#F2FCFC"/>
    </style:style>
    <style:style style:name="T742"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T743"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P744" style:parent-style-name="Normal" style:family="paragraph">
      <style:paragraph-properties fo:text-align="justify" fo:margin-top="0.0694in" fo:margin-bottom="0.0694in" fo:line-height="100%" fo:background-color="#F2FCFC"/>
    </style:style>
    <style:style style:name="T745"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P746" style:parent-style-name="Normal" style:family="paragraph">
      <style:paragraph-properties fo:text-align="justify" fo:margin-top="0.0694in" fo:margin-bottom="0.0694in" fo:line-height="100%" fo:background-color="#F2FCFC"/>
    </style:style>
    <style:style style:name="T747"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P748" style:parent-style-name="Normal" style:family="paragraph">
      <style:paragraph-properties fo:text-align="justify" fo:margin-top="0.0694in" fo:margin-bottom="0.0694in" fo:line-height="100%" fo:background-color="#F2FCFC"/>
    </style:style>
    <style:style style:name="T749"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T750"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P751" style:parent-style-name="Normal" style:family="paragraph">
      <style:paragraph-properties fo:text-align="justify" fo:margin-top="0.0694in" fo:margin-bottom="0.0694in" fo:line-height="100%" fo:background-color="#F2FCFC"/>
    </style:style>
    <style:style style:name="T752"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P75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75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755" style:parent-style-name="Normal" style:family="paragraph">
      <style:paragraph-properties fo:text-align="center" fo:margin-top="0.0694in" fo:margin-bottom="0.0694in" fo:line-height="100%" fo:background-color="#F2FCFC"/>
    </style:style>
    <style:style style:name="T756" style:parent-style-name="Zadanifontodlomka" style:family="text">
      <style:text-properties style:font-name="Verdana" style:font-name-asian="Times New Roman" style:font-name-complex="Times New Roman" fo:color="#FF0000" fo:font-size="10.5pt" style:font-size-asian="10.5pt" style:font-size-complex="10.5pt" style:language-asian="hr" style:country-asian="HR"/>
    </style:style>
    <style:style style:name="P757" style:parent-style-name="Normal" style:family="paragraph">
      <style:paragraph-properties fo:text-align="center"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758" style:parent-style-name="Normal" style:family="paragraph">
      <style:paragraph-properties fo:text-align="justify" fo:margin-top="0.0694in" fo:margin-bottom="0.0694in" fo:line-height="100%" fo:background-color="#F2FCFC"/>
    </style:style>
    <style:style style:name="T759"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T760"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P76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762" style:parent-style-name="Normal" style:family="paragraph">
      <style:paragraph-properties fo:text-align="justify" fo:margin-top="0.0694in" fo:margin-bottom="0.0694in" fo:line-height="100%" fo:background-color="#F2FCFC"/>
    </style:style>
    <style:style style:name="T763"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764"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P765" style:parent-style-name="Normal" style:family="paragraph">
      <style:paragraph-properties fo:text-align="justify" fo:margin-top="0.0694in" fo:margin-bottom="0.0694in" fo:line-height="100%" fo:background-color="#F2FCFC"/>
    </style:style>
    <style:style style:name="T766"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767"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T768"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769"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P770" style:parent-style-name="Normal" style:family="paragraph">
      <style:paragraph-properties fo:text-align="justify" fo:margin-top="0.0694in" fo:margin-bottom="0.0694in" fo:line-height="100%" fo:background-color="#F2FCFC"/>
    </style:style>
    <style:style style:name="T771"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772"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P773" style:parent-style-name="Normal" style:family="paragraph">
      <style:paragraph-properties fo:text-align="justify" fo:margin-top="0.0694in" fo:margin-bottom="0.0694in" fo:line-height="100%" fo:background-color="#F2FCFC"/>
    </style:style>
    <style:style style:name="T774"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775"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P776" style:parent-style-name="Normal" style:family="paragraph">
      <style:paragraph-properties fo:text-align="justify" fo:margin-top="0.0694in" fo:margin-bottom="0.0694in" fo:line-height="100%" fo:background-color="#F2FCFC"/>
    </style:style>
    <style:style style:name="T777"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778"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P77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78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781" style:parent-style-name="Normal" style:family="paragraph">
      <style:paragraph-properties fo:text-align="justify" fo:margin-top="0.0694in" fo:margin-bottom="0.0694in" fo:line-height="100%" fo:background-color="#F2FCFC"/>
    </style:style>
    <style:style style:name="T782"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783"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P784" style:parent-style-name="Normal" style:family="paragraph">
      <style:paragraph-properties fo:text-align="justify" fo:margin-top="0.0694in" fo:margin-bottom="0.0694in" fo:line-height="100%" fo:background-color="#F2FCFC"/>
    </style:style>
    <style:style style:name="T785"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786"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P787" style:parent-style-name="Normal" style:family="paragraph">
      <style:paragraph-properties fo:text-align="justify" fo:margin-top="0.0694in" fo:margin-bottom="0.0694in" fo:line-height="100%" fo:background-color="#F2FCFC"/>
    </style:style>
    <style:style style:name="T788"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P78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79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791" style:parent-style-name="Normal" style:family="paragraph">
      <style:paragraph-properties fo:text-align="justify" fo:margin-top="0.0694in" fo:margin-bottom="0.0694in" fo:line-height="100%" fo:background-color="#F2FCFC"/>
    </style:style>
    <style:style style:name="T792"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793"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P794" style:parent-style-name="Normal" style:family="paragraph">
      <style:paragraph-properties fo:text-align="justify" fo:margin-top="0.0694in" fo:margin-bottom="0.0694in" fo:line-height="100%" fo:background-color="#F2FCFC"/>
    </style:style>
    <style:style style:name="T795"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T796"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P797" style:parent-style-name="Normal" style:family="paragraph">
      <style:paragraph-properties fo:text-align="justify" fo:margin-top="0.0694in" fo:margin-bottom="0.0694in" fo:line-height="100%" fo:background-color="#F2FCFC"/>
    </style:style>
    <style:style style:name="T798"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799"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T800"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P80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802" style:parent-style-name="Normal" style:family="paragraph">
      <style:paragraph-properties fo:text-align="justify" fo:margin-top="0.0694in" fo:margin-bottom="0.0694in" fo:line-height="100%" fo:background-color="#F2FCFC"/>
    </style:style>
    <style:style style:name="T803"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T804"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P80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80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807" style:parent-style-name="Normal" style:family="paragraph">
      <style:paragraph-properties fo:text-align="center" fo:margin-top="0.0694in" fo:margin-bottom="0.0694in" fo:line-height="100%" fo:background-color="#F2FCFC"/>
    </style:style>
    <style:style style:name="T808" style:parent-style-name="Zadanifontodlomka" style:family="text">
      <style:text-properties style:font-name="Verdana" style:font-name-asian="Times New Roman" style:font-name-complex="Times New Roman" fo:color="#FF0000" fo:font-size="10.5pt" style:font-size-asian="10.5pt" style:font-size-complex="10.5pt" style:language-asian="hr" style:country-asian="HR"/>
    </style:style>
    <style:style style:name="P809" style:parent-style-name="Normal" style:family="paragraph">
      <style:paragraph-properties fo:text-align="center"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810" style:parent-style-name="Normal" style:family="paragraph">
      <style:paragraph-properties fo:text-align="justify" fo:margin-top="0.0694in" fo:margin-bottom="0.0694in" fo:line-height="100%" fo:background-color="#F2FCFC"/>
    </style:style>
    <style:style style:name="T811"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T812"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P81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814" style:parent-style-name="Normal" style:family="paragraph">
      <style:paragraph-properties fo:text-align="justify" fo:margin-top="0.0694in" fo:margin-bottom="0.0694in" fo:line-height="100%" fo:background-color="#F2FCFC"/>
    </style:style>
    <style:style style:name="T815"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T816"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P817" style:parent-style-name="Normal" style:family="paragraph">
      <style:paragraph-properties fo:text-align="justify" fo:margin-top="0.0694in" fo:margin-bottom="0.0694in" fo:line-height="100%" fo:background-color="#F2FCFC"/>
    </style:style>
    <style:style style:name="T818"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P819" style:parent-style-name="Normal" style:family="paragraph">
      <style:paragraph-properties fo:text-align="justify" fo:margin-top="0.0694in" fo:margin-bottom="0.0694in" fo:line-height="100%" fo:background-color="#F2FCFC"/>
    </style:style>
    <style:style style:name="T820"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T821"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T822"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T823"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T824"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P825" style:parent-style-name="Normal" style:family="paragraph">
      <style:paragraph-properties fo:text-align="justify" fo:margin-top="0.0694in" fo:margin-bottom="0.0694in" fo:line-height="100%" fo:background-color="#F2FCFC"/>
    </style:style>
    <style:style style:name="T826"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P82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828" style:parent-style-name="Normal" style:family="paragraph">
      <style:paragraph-properties fo:text-align="justify" fo:margin-top="0.0694in" fo:margin-bottom="0.0694in" fo:line-height="100%" fo:background-color="#F2FCFC"/>
    </style:style>
    <style:style style:name="T829"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T830"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T831"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P83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833" style:parent-style-name="Normal" style:family="paragraph">
      <style:paragraph-properties fo:text-align="justify" fo:margin-top="0.0694in" fo:margin-bottom="0.0694in" fo:line-height="100%" fo:background-color="#F2FCFC"/>
    </style:style>
    <style:style style:name="T834"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T835"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T836"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T837"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P83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83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840" style:parent-style-name="Normal" style:family="paragraph">
      <style:paragraph-properties fo:text-align="justify" fo:margin-top="0.0694in" fo:margin-bottom="0.0694in" fo:line-height="100%" fo:background-color="#F2FCFC"/>
    </style:style>
    <style:style style:name="T841"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T842"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P843" style:parent-style-name="Normal" style:family="paragraph">
      <style:paragraph-properties fo:text-align="justify" fo:margin-top="0.0694in" fo:margin-bottom="0.0694in" fo:line-height="100%" fo:background-color="#F2FCFC"/>
    </style:style>
    <style:style style:name="T844"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P84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84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847" style:parent-style-name="Normal" style:family="paragraph">
      <style:paragraph-properties fo:text-align="justify" fo:margin-top="0.0694in" fo:margin-bottom="0.0694in" fo:line-height="100%" fo:background-color="#F2FCFC"/>
    </style:style>
    <style:style style:name="T848"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P84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850" style:parent-style-name="Normal" style:family="paragraph">
      <style:paragraph-properties fo:text-align="justify" fo:margin-top="0.0694in" fo:margin-bottom="0.0694in" fo:line-height="100%" fo:background-color="#F2FCFC"/>
    </style:style>
    <style:style style:name="T851"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852"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853"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854" style:parent-style-name="Normal" style:family="paragraph">
      <style:paragraph-properties fo:text-align="justify" fo:margin-top="0.0694in" fo:margin-bottom="0.0694in" fo:line-height="100%" fo:background-color="#F2FCFC"/>
    </style:style>
    <style:style style:name="T855"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856"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857" style:parent-style-name="Normal" style:family="paragraph">
      <style:paragraph-properties fo:text-align="justify" fo:margin-top="0.0694in" fo:margin-bottom="0.0694in" fo:line-height="100%" fo:background-color="#F2FCFC"/>
    </style:style>
    <style:style style:name="T858" style:parent-style-name="Zadanifontodlomka" style:family="text">
      <style:text-properties style:font-name="Verdana" style:font-name-asian="Times New Roman" style:font-name-complex="Times New Roman" fo:color="#0000FF" fo:font-size="8.5pt" style:font-size-asian="8.5pt" style:font-size-complex="8.5pt" fo:background-color="#F2FCFC" style:text-underline-type="single" style:text-underline-style="solid" style:text-underline-width="auto" style:text-underline-mode="continuous" style:language-asian="hr" style:country-asian="HR"/>
    </style:style>
    <style:style style:name="P85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860" style:parent-style-name="Normal" style:family="paragraph">
      <style:paragraph-properties fo:text-align="justify" fo:margin-top="0.0694in" fo:margin-bottom="0.0694in" fo:line-height="100%" fo:background-color="#F2FCFC"/>
    </style:style>
    <style:style style:name="T861"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862"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863"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T864"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T865"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T866"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T867"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868"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869" style:parent-style-name="Zadanifontodlomka"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hr" style:country-asian="HR"/>
    </style:style>
    <style:style style:name="T870"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P87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872" style:parent-style-name="Normal" style:family="paragraph">
      <style:paragraph-properties fo:text-align="justify" fo:margin-top="0.0694in" fo:margin-bottom="0.0694in" fo:line-height="100%" fo:background-color="#F2FCFC"/>
    </style:style>
    <style:style style:name="T873"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T874"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P87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87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877" style:parent-style-name="Normal" style:family="paragraph">
      <style:paragraph-properties fo:text-align="justify" fo:margin-top="0.0694in" fo:margin-bottom="0.0694in" fo:line-height="100%" fo:background-color="#F2FCFC"/>
    </style:style>
    <style:style style:name="T878" style:parent-style-name="Zadanifontodlomka" style:family="text">
      <style:text-properties style:font-name="Verdana" style:font-name-asian="Times New Roman" style:font-name-complex="Times New Roman" fo:font-weight="bold" style:font-weight-asian="bold" style:font-weight-complex="bold" fo:color="#006400" fo:font-size="8.5pt" style:font-size-asian="8.5pt" style:font-size-complex="8.5pt" style:language-asian="hr" style:country-asian="HR"/>
    </style:style>
    <style:style style:name="P879" style:parent-style-name="Normal" style:family="paragraph">
      <style:paragraph-properties fo:text-align="justify" fo:margin-top="0.0694in" fo:margin-bottom="0.0694in" fo:line-height="100%" fo:background-color="#F2FCFC"/>
    </style:style>
    <style:style style:name="T880" style:parent-style-name="Zadanifontodlomka" style:family="text">
      <style:text-properties style:font-name="Verdana" style:font-name-asian="Times New Roman" style:font-name-complex="Times New Roman" fo:font-weight="bold" style:font-weight-asian="bold" style:font-weight-complex="bold" fo:color="#006400" fo:font-size="8.5pt" style:font-size-asian="8.5pt" style:font-size-complex="8.5pt" style:language-asian="hr" style:country-asian="HR"/>
    </style:style>
    <style:style style:name="P881" style:parent-style-name="Normal" style:family="paragraph">
      <style:paragraph-properties fo:text-align="justify" fo:margin-top="0.0694in" fo:margin-bottom="0.0694in" fo:line-height="100%" fo:background-color="#F2FCFC"/>
    </style:style>
    <style:style style:name="T882" style:parent-style-name="Zadanifontodlomka" style:family="text">
      <style:text-properties style:font-name="Verdana" style:font-name-asian="Times New Roman" style:font-name-complex="Times New Roman" fo:font-weight="bold" style:font-weight-asian="bold" style:font-weight-complex="bold" fo:color="#006400" fo:font-size="8.5pt" style:font-size-asian="8.5pt" style:font-size-complex="8.5pt" style:language-asian="hr" style:country-asian="HR"/>
    </style:style>
    <style:style style:name="T883" style:parent-style-name="Zadanifontodlomka" style:family="text">
      <style:text-properties style:font-name="Verdana" style:font-name-asian="Times New Roman" style:font-name-complex="Times New Roman" fo:font-weight="bold" style:font-weight-asian="bold" style:font-weight-complex="bold" fo:color="#006400" fo:font-size="8.5pt" style:font-size-asian="8.5pt" style:font-size-complex="8.5pt" style:language-asian="hr" style:country-asian="HR"/>
    </style:style>
    <style:style style:name="P884" style:parent-style-name="Normal" style:family="paragraph">
      <style:paragraph-properties fo:text-align="justify" fo:margin-top="0.0694in" fo:margin-bottom="0.0694in" fo:line-height="100%" fo:background-color="#F2FCFC"/>
    </style:style>
    <style:style style:name="T885" style:parent-style-name="Zadanifontodlomka" style:family="text">
      <style:text-properties style:font-name="Verdana" style:font-name-asian="Times New Roman" style:font-name-complex="Times New Roman" fo:font-weight="bold" style:font-weight-asian="bold" style:font-weight-complex="bold" fo:color="#006400" fo:font-size="8.5pt" style:font-size-asian="8.5pt" style:font-size-complex="8.5pt" style:language-asian="hr" style:country-asian="HR"/>
    </style:style>
    <style:style style:name="P886" style:parent-style-name="Normal" style:family="paragraph">
      <style:paragraph-properties fo:text-align="justify" fo:margin-top="0.0694in" fo:margin-bottom="0.0694in" fo:line-height="100%" fo:background-color="#F2FCFC"/>
    </style:style>
    <style:style style:name="T887" style:parent-style-name="Zadanifontodlomka" style:family="text">
      <style:text-properties style:font-name="Verdana" style:font-name-asian="Times New Roman" style:font-name-complex="Times New Roman" fo:font-weight="bold" style:font-weight-asian="bold" style:font-weight-complex="bold" fo:color="#006400" fo:font-size="8.5pt" style:font-size-asian="8.5pt" style:font-size-complex="8.5pt" style:language-asian="hr" style:country-asian="HR"/>
    </style:style>
    <style:style style:name="P888" style:parent-style-name="Normal" style:family="paragraph">
      <style:paragraph-properties fo:text-align="justify" fo:margin-top="0.0694in" fo:margin-bottom="0.0694in" fo:line-height="100%" fo:background-color="#F2FCFC"/>
    </style:style>
    <style:style style:name="T889" style:parent-style-name="Zadanifontodlomka" style:family="text">
      <style:text-properties style:font-name="Verdana" style:font-name-asian="Times New Roman" style:font-name-complex="Times New Roman" fo:font-weight="bold" style:font-weight-asian="bold" style:font-weight-complex="bold" fo:color="#006400" fo:font-size="8.5pt" style:font-size-asian="8.5pt" style:font-size-complex="8.5pt" style:language-asian="hr" style:country-asian="HR"/>
    </style:style>
    <style:style style:name="P890" style:parent-style-name="Normal" style:family="paragraph">
      <style:paragraph-properties fo:text-align="justify" fo:margin-top="0.0694in" fo:margin-bottom="0.0694in" fo:line-height="100%" fo:background-color="#F2FCFC"/>
    </style:style>
    <style:style style:name="T891" style:parent-style-name="Zadanifontodlomka" style:family="text">
      <style:text-properties style:font-name="Verdana" style:font-name-asian="Times New Roman" style:font-name-complex="Times New Roman" fo:font-weight="bold" style:font-weight-asian="bold" style:font-weight-complex="bold" fo:color="#006400" fo:font-size="8.5pt" style:font-size-asian="8.5pt" style:font-size-complex="8.5pt" style:language-asian="hr" style:country-asian="HR"/>
    </style:style>
    <style:style style:name="P892" style:parent-style-name="Normal" style:family="paragraph">
      <style:paragraph-properties fo:text-align="justify" fo:margin-top="0.0694in" fo:margin-bottom="0.0694in" fo:line-height="100%" fo:background-color="#F2FCFC"/>
    </style:style>
    <style:style style:name="T893" style:parent-style-name="Zadanifontodlomka" style:family="text">
      <style:text-properties style:font-name="Verdana" style:font-name-asian="Times New Roman" style:font-name-complex="Times New Roman" fo:font-weight="bold" style:font-weight-asian="bold" style:font-weight-complex="bold" fo:color="#006400" fo:font-size="8.5pt" style:font-size-asian="8.5pt" style:font-size-complex="8.5pt" style:language-asian="hr" style:country-asian="HR"/>
    </style:style>
    <style:style style:name="P894" style:parent-style-name="Normal" style:family="paragraph">
      <style:paragraph-properties fo:text-align="justify" fo:margin-top="0.0694in" fo:margin-bottom="0.0694in" fo:line-height="100%" fo:background-color="#F2FCFC"/>
    </style:style>
    <style:style style:name="T895" style:parent-style-name="Zadanifontodlomka" style:family="text">
      <style:text-properties style:font-name="Verdana" style:font-name-asian="Times New Roman" style:font-name-complex="Times New Roman" fo:font-weight="bold" style:font-weight-asian="bold" style:font-weight-complex="bold" fo:color="#006400" fo:font-size="8.5pt" style:font-size-asian="8.5pt" style:font-size-complex="8.5pt" style:language-asian="hr" style:country-asian="HR"/>
    </style:style>
    <style:style style:name="T896" style:parent-style-name="Zadanifontodlomka" style:family="text">
      <style:text-properties style:font-name="Verdana" style:font-name-asian="Times New Roman" style:font-name-complex="Times New Roman" fo:font-weight="bold" style:font-weight-asian="bold" style:font-weight-complex="bold" fo:color="#006400" fo:font-size="8.5pt" style:font-size-asian="8.5pt" style:font-size-complex="8.5pt" style:language-asian="hr" style:country-asian="HR"/>
    </style:style>
    <style:style style:name="P89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89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899" style:parent-style-name="Normal" style:family="paragraph">
      <style:paragraph-properties fo:text-align="center" fo:margin-top="0.0694in" fo:margin-bottom="0.0694in" fo:line-height="100%" fo:background-color="#F2FCFC"/>
    </style:style>
    <style:style style:name="T900" style:parent-style-name="Zadanifontodlomka" style:family="text">
      <style:text-properties style:font-name="Verdana" style:font-name-asian="Times New Roman" style:font-name-complex="Times New Roman" fo:color="#FF0000" fo:font-size="10.5pt" style:font-size-asian="10.5pt" style:font-size-complex="10.5pt" style:language-asian="hr" style:country-asian="HR"/>
    </style:style>
    <style:style style:name="P901" style:parent-style-name="Normal" style:family="paragraph">
      <style:paragraph-properties fo:text-align="center"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902" style:parent-style-name="Normal" style:family="paragraph">
      <style:paragraph-properties fo:text-align="justify" fo:margin-top="0.0694in" fo:margin-bottom="0.0694in" fo:line-height="100%" fo:background-color="#F2FCFC"/>
    </style:style>
    <style:style style:name="T903"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904"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90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906" style:parent-style-name="Normal" style:family="paragraph">
      <style:paragraph-properties fo:text-align="justify" fo:margin-top="0.0694in" fo:margin-bottom="0.0694in" fo:line-height="100%" fo:background-color="#F2FCFC"/>
    </style:style>
    <style:style style:name="T907"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908"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909" style:parent-style-name="Normal" style:family="paragraph">
      <style:paragraph-properties fo:text-align="justify" fo:margin-top="0.0694in" fo:margin-bottom="0.0694in" fo:line-height="100%" fo:background-color="#F2FCFC"/>
    </style:style>
    <style:style style:name="T910"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91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91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913" style:parent-style-name="Normal" style:family="paragraph">
      <style:paragraph-properties fo:text-align="justify" fo:margin-top="0.0694in" fo:margin-bottom="0.0694in" fo:line-height="100%" fo:background-color="#F2FCFC"/>
    </style:style>
    <style:style style:name="T914"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915"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P916" style:parent-style-name="Normal" style:family="paragraph">
      <style:paragraph-properties fo:text-align="justify" fo:margin-top="0.0694in" fo:margin-bottom="0.0694in" fo:line-height="100%" fo:background-color="#F2FCFC"/>
    </style:style>
    <style:style style:name="T917"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918"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T919"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920"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T921"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922"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P923" style:parent-style-name="Normal" style:family="paragraph">
      <style:paragraph-properties fo:text-align="justify" fo:margin-top="0.0694in" fo:margin-bottom="0.0694in" fo:line-height="100%" fo:background-color="#F2FCFC"/>
    </style:style>
    <style:style style:name="T924"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P92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926" style:parent-style-name="Normal" style:family="paragraph">
      <style:paragraph-properties fo:text-align="justify" fo:margin-top="0.0694in" fo:margin-bottom="0.0694in" fo:line-height="100%" fo:background-color="#F2FCFC"/>
    </style:style>
    <style:style style:name="T927" style:parent-style-name="Zadanifontodlomka" style:family="text">
      <style:text-properties style:font-name="Verdana" style:font-name-asian="Times New Roman" style:font-name-complex="Times New Roman" fo:color="#0000FF" fo:font-size="8.5pt" style:font-size-asian="8.5pt" style:font-size-complex="8.5pt" fo:background-color="#F2FCFC" style:text-underline-type="single" style:text-underline-style="solid" style:text-underline-width="auto" style:text-underline-mode="continuous" style:language-asian="hr" style:country-asian="HR"/>
    </style:style>
    <style:style style:name="P92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929" style:parent-style-name="Normal" style:family="paragraph">
      <style:paragraph-properties fo:text-align="justify" fo:margin-top="0.0694in" fo:margin-bottom="0.0694in" fo:line-height="100%" fo:background-color="#F2FCFC"/>
    </style:style>
    <style:style style:name="T930"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931"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T932"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P933" style:parent-style-name="Normal" style:family="paragraph">
      <style:paragraph-properties fo:text-align="justify" fo:margin-top="0.0694in" fo:margin-bottom="0.0694in" fo:line-height="100%" fo:background-color="#F2FCFC"/>
    </style:style>
    <style:style style:name="T934"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T935"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T936"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P93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93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939" style:parent-style-name="Normal" style:family="paragraph">
      <style:paragraph-properties fo:text-align="justify" fo:margin-top="0.0694in" fo:margin-bottom="0.0694in" fo:line-height="100%" fo:background-color="#F2FCFC"/>
    </style:style>
    <style:style style:name="T940"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941"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P942" style:parent-style-name="Normal" style:family="paragraph">
      <style:paragraph-properties fo:text-align="justify" fo:margin-top="0.0694in" fo:margin-bottom="0.0694in" fo:line-height="100%" fo:background-color="#F2FCFC"/>
    </style:style>
    <style:style style:name="T943"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944"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T945"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946"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T947"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948"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T949"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950"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T951"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952"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P953" style:parent-style-name="Normal" style:family="paragraph">
      <style:paragraph-properties fo:text-align="justify" fo:margin-top="0.0694in" fo:margin-bottom="0.0694in" fo:line-height="100%" fo:background-color="#F2FCFC"/>
    </style:style>
    <style:style style:name="T954"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T955"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956"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T957" style:parent-style-name="Zadanifontodlomka" style:family="text">
      <style:text-properties style:font-name="Verdana" style:font-name-asian="Times New Roman" style:font-name-complex="Times New Roman" fo:font-weight="bold" style:font-weight-asian="bold" style:font-weight-complex="bold" fo:color="#333333" fo:font-size="10.5pt" style:font-size-asian="10.5pt" style:font-size-complex="10.5pt" style:language-asian="hr" style:country-asian="HR"/>
    </style:style>
    <style:style style:name="T958"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P95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960" style:parent-style-name="Normal" style:family="paragraph">
      <style:paragraph-properties fo:text-align="justify" fo:margin-top="0.0694in" fo:margin-bottom="0.0694in" fo:line-height="100%" fo:background-color="#F2FCFC"/>
    </style:style>
    <style:style style:name="T961"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T962" style:parent-style-name="Zadanifontodlomka" style:family="text">
      <style:text-properties style:font-name="Verdana" style:font-name-asian="Times New Roman" style:font-name-complex="Times New Roman" fo:color="#333333" fo:font-size="10.5pt" style:font-size-asian="10.5pt" style:font-size-complex="10.5pt" style:language-asian="hr" style:country-asian="HR"/>
    </style:style>
    <style:style style:name="P96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964" style:parent-style-name="Normal" style:family="paragraph">
      <style:paragraph-properties fo:text-align="justify" fo:margin-top="0.0694in" fo:margin-bottom="0.0694in" fo:line-height="100%" fo:background-color="#F2FCFC"/>
    </style:style>
    <style:style style:name="T965" style:parent-style-name="Zadanifontodlomka" style:family="text">
      <style:text-properties style:font-name="Verdana" style:font-name-asian="Times New Roman" style:font-name-complex="Times New Roman" fo:color="#333333" fo:font-size="9pt" style:font-size-asian="9pt" style:font-size-complex="9pt" style:language-asian="hr" style:country-asian="HR"/>
    </style:style>
    <style:style style:name="P96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967" style:parent-style-name="Normal" style:family="paragraph">
      <style:paragraph-properties fo:text-align="justify" fo:margin-bottom="0in" fo:line-height="100%" fo:background-color="#F2FCFC"/>
    </style:style>
    <style:style style:name="T968" style:parent-style-name="Zadanifontodlomka" style:family="text">
      <style:text-properties style:font-name="Verdana" style:font-name-asian="Times New Roman" style:font-name-complex="Times New Roman" fo:color="#35586E" fo:font-size="8.5pt" style:font-size-asian="8.5pt" style:font-size-complex="8.5pt" style:language-asian="hr" style:country-asian="HR"/>
    </style:style>
    <style:style style:name="T969" style:parent-style-name="Zadanifontodlomka" style:family="text">
      <style:text-properties style:font-name="inherit" style:font-name-asian="Times New Roman" style:font-name-complex="Times New Roman" fo:color="#FF0000" fo:font-size="8.5pt" style:font-size-asian="8.5pt" style:font-size-complex="8.5pt" style:language-asian="hr" style:country-asian="HR"/>
    </style:style>
    <style:style style:name="T970" style:parent-style-name="Zadanifontodlomka" style:family="text">
      <style:text-properties style:font-name="Verdana" style:font-name-asian="Times New Roman" style:font-name-complex="Times New Roman" fo:color="#35586E" fo:font-size="8.5pt" style:font-size-asian="8.5pt" style:font-size-complex="8.5pt" style:language-asian="hr" style:country-asian="HR"/>
    </style:style>
    <style:style style:name="T971" style:parent-style-name="Zadanifontodlomka" style:family="text">
      <style:text-properties style:font-name="inherit" style:font-name-asian="Times New Roman" style:font-name-complex="Times New Roman" fo:color="#FF0000" fo:font-size="8.5pt" style:font-size-asian="8.5pt" style:font-size-complex="8.5pt" style:language-asian="hr" style:country-asian="HR"/>
    </style:style>
    <style:style style:name="T972" style:parent-style-name="Zadanifontodlomka" style:family="text">
      <style:text-properties style:font-name="Verdana" style:font-name-asian="Times New Roman" style:font-name-complex="Times New Roman" fo:color="#35586E" fo:font-size="8.5pt" style:font-size-asian="8.5pt" style:font-size-complex="8.5pt" style:language-asian="hr" style:country-asian="HR"/>
    </style:style>
    <style:style style:name="T973" style:parent-style-name="Zadanifontodlomka" style:family="text">
      <style:text-properties style:font-name="inherit" style:font-name-asian="Times New Roman" style:font-name-complex="Times New Roman" fo:color="#FF0000" fo:font-size="8.5pt" style:font-size-asian="8.5pt" style:font-size-complex="8.5pt" style:language-asian="hr" style:country-asian="HR"/>
    </style:style>
    <style:style style:name="T974" style:parent-style-name="Zadanifontodlomka" style:family="text">
      <style:text-properties style:font-name="Verdana" style:font-name-asian="Times New Roman" style:font-name-complex="Times New Roman" fo:color="#35586E" fo:font-size="8.5pt" style:font-size-asian="8.5pt" style:font-size-complex="8.5pt" style:language-asian="hr" style:country-asian="HR"/>
    </style:style>
    <style:style style:name="P97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5586E" fo:font-size="8.5pt" style:font-size-asian="8.5pt" style:font-size-complex="8.5pt" style:language-asian="hr" style:country-asian="HR"/>
    </style:style>
    <style:style style:name="P97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5586E" fo:font-size="8.5pt" style:font-size-asian="8.5pt" style:font-size-complex="8.5pt" style:language-asian="hr" style:country-asian="HR"/>
    </style:style>
    <style:style style:name="P97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97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97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980" style:parent-style-name="Normal" style:family="paragraph">
      <style:paragraph-properties fo:text-align="justify" fo:margin-top="0.0694in" fo:margin-bottom="0.0694in" fo:line-height="100%" fo:background-color="#F2FCFC"/>
    </style:style>
    <style:style style:name="T981" style:parent-style-name="Zadanifontodlomka" style:family="text">
      <style:text-properties style:font-name="Verdana" style:font-name-asian="Times New Roman" style:font-name-complex="Times New Roman" fo:color="#000000" fo:font-size="12pt" style:font-size-asian="12pt" style:font-size-complex="12pt" fo:background-color="#DDA0DD" style:language-asian="hr" style:country-asian="HR"/>
    </style:style>
    <style:style style:name="P982" style:parent-style-name="Normal" style:family="paragraph">
      <style:paragraph-properties fo:text-align="justify" fo:margin-top="0.0694in" fo:margin-bottom="0.0694in" fo:line-height="100%" fo:background-color="#F2FCFC"/>
    </style:style>
    <style:style style:name="T983" style:parent-style-name="Zadanifontodlomka" style:family="text">
      <style:text-properties style:font-name="Verdana" style:font-name-asian="Times New Roman" style:font-name-complex="Times New Roman" fo:color="#000000" fo:font-size="12pt" style:font-size-asian="12pt" style:font-size-complex="12pt" style:language-asian="hr" style:country-asian="HR"/>
    </style:style>
    <style:style style:name="P984" style:parent-style-name="Normal" style:family="paragraph">
      <style:paragraph-properties fo:text-align="justify" fo:margin-top="0.0694in" fo:margin-bottom="0.0694in" fo:line-height="100%" fo:background-color="#F2FCFC"/>
    </style:style>
    <style:style style:name="T985" style:parent-style-name="Zadanifontodlomka" style:family="text">
      <style:text-properties style:font-name="Verdana" style:font-name-asian="Times New Roman" style:font-name-complex="Times New Roman" fo:color="#000000" fo:font-size="12pt" style:font-size-asian="12pt" style:font-size-complex="12pt" style:language-asian="hr" style:country-asian="HR"/>
    </style:style>
    <style:style style:name="P986" style:parent-style-name="Normal" style:family="paragraph">
      <style:paragraph-properties fo:text-align="justify" fo:margin-top="0.0694in" fo:margin-bottom="0.0694in" fo:line-height="100%" fo:background-color="#F2FCFC"/>
    </style:style>
    <style:style style:name="T987" style:parent-style-name="Zadanifontodlomka" style:family="text">
      <style:text-properties style:font-name="Verdana" style:font-name-asian="Times New Roman" style:font-name-complex="Times New Roman" fo:color="#000000" fo:font-size="12pt" style:font-size-asian="12pt" style:font-size-complex="12pt" style:language-asian="hr" style:country-asian="HR"/>
    </style:style>
    <style:style style:name="T988" style:parent-style-name="Zadanifontodlomka" style:family="text">
      <style:text-properties style:font-name="Verdana" style:font-name-asian="Times New Roman" style:font-name-complex="Times New Roman" fo:color="#000000" fo:font-size="12pt" style:font-size-asian="12pt" style:font-size-complex="12pt" style:language-asian="hr" style:country-asian="HR"/>
    </style:style>
    <style:style style:name="P98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99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991" style:parent-style-name="Normal" style:family="paragraph">
      <style:paragraph-properties fo:text-align="center" fo:margin-top="0.0694in" fo:margin-bottom="0.0694in" fo:line-height="100%" fo:background-color="#F2FCFC"/>
    </style:style>
    <style:style style:name="T992" style:parent-style-name="Zadanifontodlomka" style:family="text">
      <style:text-properties style:font-name="Verdana" style:font-name-asian="Times New Roman" style:font-name-complex="Times New Roman" fo:color="#FF0000" fo:font-size="12pt" style:font-size-asian="12pt" style:font-size-complex="12pt" style:language-asian="hr" style:country-asian="HR"/>
    </style:style>
    <style:style style:name="P993" style:parent-style-name="Normal" style:family="paragraph">
      <style:paragraph-properties fo:text-align="center"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994" style:parent-style-name="Normal" style:family="paragraph">
      <style:paragraph-properties fo:text-align="justify" fo:margin-top="0.0694in" fo:margin-bottom="0.0694in" fo:line-height="100%" fo:background-color="#F2FCFC"/>
    </style:style>
    <style:style style:name="T995"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996"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99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998" style:parent-style-name="Normal" style:family="paragraph">
      <style:paragraph-properties fo:text-align="justify" fo:margin-top="0.0694in" fo:margin-bottom="0.0694in" fo:line-height="100%" fo:background-color="#F2FCFC"/>
    </style:style>
    <style:style style:name="T999"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000"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001" style:parent-style-name="Normal" style:family="paragraph">
      <style:paragraph-properties fo:text-align="justify" fo:margin-top="0.0694in" fo:margin-bottom="0.0694in" fo:line-height="100%" fo:background-color="#F2FCFC"/>
    </style:style>
    <style:style style:name="T1002"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100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004" style:parent-style-name="Normal" style:family="paragraph">
      <style:paragraph-properties fo:text-align="justify" fo:margin-top="0.0694in" fo:margin-bottom="0.0694in" fo:line-height="100%" fo:background-color="#F2FCFC"/>
    </style:style>
    <style:style style:name="T1005"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006"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007" style:parent-style-name="Normal" style:family="paragraph">
      <style:paragraph-properties fo:text-align="justify" fo:margin-top="0.0694in" fo:margin-bottom="0.0694in" fo:line-height="100%" fo:background-color="#F2FCFC"/>
    </style:style>
    <style:style style:name="T1008"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009"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010" style:parent-style-name="Normal" style:family="paragraph">
      <style:paragraph-properties fo:text-align="justify" fo:margin-top="0.0694in" fo:margin-bottom="0.0694in" fo:line-height="100%" fo:background-color="#F2FCFC"/>
    </style:style>
    <style:style style:name="T1011"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012"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01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014" style:parent-style-name="Normal" style:family="paragraph">
      <style:paragraph-properties fo:text-align="justify" fo:margin-top="0.0694in" fo:margin-bottom="0.0694in" fo:line-height="100%" fo:background-color="#F2FCFC"/>
    </style:style>
    <style:style style:name="T1015" style:parent-style-name="Zadanifontodlomka"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hr" style:country-asian="HR"/>
    </style:style>
    <style:style style:name="P101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017" style:parent-style-name="Normal" style:family="paragraph">
      <style:paragraph-properties fo:text-align="justify" fo:margin-top="0.0694in" fo:margin-bottom="0.0694in" fo:line-height="100%" fo:background-color="#F2FCFC"/>
    </style:style>
    <style:style style:name="T1018"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1019"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02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021" style:parent-style-name="Normal" style:family="paragraph">
      <style:paragraph-properties fo:text-align="justify" fo:margin-top="0.0694in" fo:margin-bottom="0.0694in" fo:line-height="100%" fo:background-color="#F2FCFC"/>
    </style:style>
    <style:style style:name="T1022" style:parent-style-name="Zadanifontodlomka" style:family="text">
      <style:text-properties style:font-name="Verdana" style:font-name-asian="Times New Roman" style:font-name-complex="Times New Roman" fo:color="#FF0000" fo:font-size="8.5pt" style:font-size-asian="8.5pt" style:font-size-complex="8.5pt" style:language-asian="hr" style:country-asian="HR"/>
    </style:style>
    <style:style style:name="T1023"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02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025" style:parent-style-name="Normal" style:family="paragraph">
      <style:paragraph-properties fo:text-align="justify" fo:margin-top="0.0694in" fo:margin-bottom="0.0694in" fo:line-height="100%" fo:background-color="#F2FCFC"/>
    </style:style>
    <style:style style:name="T1026"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027"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02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029" style:parent-style-name="Normal" style:family="paragraph">
      <style:paragraph-properties fo:text-align="center" fo:margin-top="0.0694in" fo:margin-bottom="0.0694in" fo:line-height="100%" fo:background-color="#F2FCFC"/>
    </style:style>
    <style:style style:name="T1030" style:parent-style-name="Zadanifontodlomka" style:family="text">
      <style:text-properties style:font-name="Verdana" style:font-name-asian="Times New Roman" style:font-name-complex="Times New Roman" fo:font-weight="bold" style:font-weight-asian="bold" style:font-weight-complex="bold" fo:color="#FF0000" fo:font-size="12pt" style:font-size-asian="12pt" style:font-size-complex="12pt" style:language-asian="hr" style:country-asian="HR"/>
    </style:style>
    <style:style style:name="P1031" style:parent-style-name="Normal" style:family="paragraph">
      <style:paragraph-properties fo:text-align="justify" fo:margin-top="0.0694in" fo:margin-bottom="0.0694in" fo:line-height="100%" fo:background-color="#F2FCFC"/>
    </style:style>
    <style:style style:name="T1032" style:parent-style-name="Zadanifontodlomka" style:family="text">
      <style:text-properties style:font-name="Verdana" style:font-name-asian="Times New Roman" style:font-name-complex="Times New Roman" fo:font-weight="bold" style:font-weight-asian="bold" style:font-weight-complex="bold" fo:color="#FF0000" fo:font-size="10.5pt" style:font-size-asian="10.5pt" style:font-size-complex="10.5pt" style:language-asian="hr" style:country-asian="HR"/>
    </style:style>
    <style:style style:name="P1033" style:parent-style-name="Normal" style:family="paragraph">
      <style:paragraph-properties fo:text-align="justify" fo:margin-top="0.0694in" fo:margin-bottom="0.0694in" fo:line-height="100%" fo:background-color="#F2FCFC"/>
    </style:style>
    <style:style style:name="T1034"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035" style:parent-style-name="Normal" style:family="paragraph">
      <style:paragraph-properties fo:text-align="justify" fo:margin-top="0.0694in" fo:margin-bottom="0.0694in" fo:line-height="100%" fo:background-color="#F2FCFC"/>
    </style:style>
    <style:style style:name="T1036"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037" style:parent-style-name="Normal" style:family="paragraph">
      <style:paragraph-properties fo:text-align="justify" fo:margin-top="0.0694in" fo:margin-bottom="0.0694in" fo:line-height="100%" fo:background-color="#F2FCFC"/>
    </style:style>
    <style:style style:name="T1038"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039" style:parent-style-name="Normal" style:family="paragraph">
      <style:paragraph-properties fo:text-align="justify" fo:margin-top="0.0694in" fo:margin-bottom="0.0694in" fo:line-height="100%" fo:background-color="#F2FCFC"/>
    </style:style>
    <style:style style:name="T1040"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041" style:parent-style-name="Normal" style:family="paragraph">
      <style:paragraph-properties fo:text-align="justify" fo:margin-top="0.0694in" fo:margin-bottom="0.0694in" fo:line-height="100%" fo:background-color="#F2FCFC"/>
    </style:style>
    <style:style style:name="T1042"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043"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044" style:parent-style-name="Normal" style:family="paragraph">
      <style:paragraph-properties fo:text-align="justify" fo:margin-top="0.0694in" fo:margin-bottom="0.0694in" fo:line-height="100%" fo:background-color="#F2FCFC"/>
    </style:style>
    <style:style style:name="T1045"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04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04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048" style:parent-style-name="Normal" style:family="paragraph">
      <style:paragraph-properties fo:text-align="center" fo:margin-top="0.0694in" fo:margin-bottom="0.0694in" fo:line-height="100%" fo:background-color="#F2FCFC"/>
    </style:style>
    <style:style style:name="T1049" style:parent-style-name="Zadanifontodlomka" style:family="text">
      <style:text-properties style:font-name="Verdana" style:font-name-asian="Times New Roman" style:font-name-complex="Times New Roman" fo:font-weight="bold" style:font-weight-asian="bold" style:font-weight-complex="bold" fo:color="#FF0000" fo:font-size="8.5pt" style:font-size-asian="8.5pt" style:font-size-complex="8.5pt" style:language-asian="hr" style:country-asian="HR"/>
    </style:style>
    <style:style style:name="P105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1051" style:parent-style-name="Normal" style:family="paragraph">
      <style:paragraph-properties fo:text-align="justify" fo:margin-top="0.0694in" fo:margin-bottom="0.0694in" fo:line-height="100%" fo:background-color="#F2FCFC"/>
    </style:style>
    <style:style style:name="T1052"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1053"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1054"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105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1056" style:parent-style-name="Normal" style:family="paragraph">
      <style:paragraph-properties fo:text-align="justify" fo:margin-top="0.0694in" fo:margin-bottom="0.0694in" fo:line-height="100%" fo:background-color="#F2FCFC"/>
    </style:style>
    <style:style style:name="T1057"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P1058" style:parent-style-name="Normal" style:family="paragraph">
      <style:paragraph-properties fo:text-align="justify" fo:margin-top="0.0694in" fo:margin-bottom="0.0694in" fo:line-height="100%" fo:background-color="#F2FCFC"/>
    </style:style>
    <style:style style:name="T1059"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060" style:parent-style-name="Normal" style:family="paragraph">
      <style:paragraph-properties fo:text-align="justify" fo:margin-top="0.0694in" fo:margin-bottom="0.0694in" fo:line-height="100%" fo:background-color="#F2FCFC"/>
    </style:style>
    <style:style style:name="T1061"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062"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P1063" style:parent-style-name="Normal" style:family="paragraph">
      <style:paragraph-properties fo:text-align="justify" fo:margin-top="0.0694in" fo:margin-bottom="0.0694in" fo:line-height="100%" fo:background-color="#F2FCFC"/>
    </style:style>
    <style:style style:name="T1064"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065"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P1066" style:parent-style-name="Normal" style:family="paragraph">
      <style:paragraph-properties fo:text-align="justify" fo:margin-top="0.0694in" fo:margin-bottom="0.0694in" fo:line-height="100%" fo:background-color="#F2FCFC"/>
    </style:style>
    <style:style style:name="T1067"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068"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1069"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070" style:parent-style-name="Normal" style:family="paragraph">
      <style:paragraph-properties fo:text-align="justify" fo:margin-top="0.0694in" fo:margin-bottom="0.0694in" fo:line-height="100%" fo:background-color="#F2FCFC"/>
    </style:style>
    <style:style style:name="T1071"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072"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1073"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074" style:parent-style-name="Normal" style:family="paragraph">
      <style:paragraph-properties fo:text-align="justify" fo:margin-top="0.0694in" fo:margin-bottom="0.0694in" fo:line-height="100%" fo:background-color="#F2FCFC"/>
    </style:style>
    <style:style style:name="T1075"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076" style:parent-style-name="Normal" style:family="paragraph">
      <style:paragraph-properties fo:text-align="justify" fo:margin-top="0.0694in" fo:margin-bottom="0.0694in" fo:line-height="100%" fo:background-color="#F2FCFC"/>
    </style:style>
    <style:style style:name="T1077"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1078"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079"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1080"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08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1082" style:parent-style-name="Normal" style:family="paragraph">
      <style:paragraph-properties fo:text-align="justify" fo:margin-top="0.0694in" fo:margin-bottom="0.0694in" fo:line-height="100%" fo:background-color="#F2FCFC"/>
    </style:style>
    <style:style style:name="T1083" style:parent-style-name="Zadanifontodlomka" style:family="text">
      <style:text-properties style:font-name="Verdana" style:font-name-asian="Times New Roman" style:font-name-complex="Times New Roman" fo:color="#0782C1" fo:font-size="8.5pt" style:font-size-asian="8.5pt" style:font-size-complex="8.5pt" style:text-underline-type="single" style:text-underline-style="solid" style:text-underline-width="auto" style:text-underline-mode="continuous" style:language-asian="hr" style:country-asian="HR"/>
    </style:style>
    <style:style style:name="P108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108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1086" style:parent-style-name="Normal" style:family="paragraph">
      <style:paragraph-properties fo:text-align="justify" fo:margin-top="0.0694in" fo:margin-bottom="0.0694in" fo:line-height="100%" fo:background-color="#F2FCFC"/>
    </style:style>
    <style:style style:name="T1087"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1088"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1089"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1090"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1091"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1092"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1093" style:parent-style-name="Normal" style:family="paragraph">
      <style:paragraph-properties fo:text-align="justify" fo:margin-top="0.0694in" fo:margin-bottom="0.0694in" fo:line-height="100%" fo:background-color="#F2FCFC"/>
    </style:style>
    <style:style style:name="T1094"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1095"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P109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1097" style:parent-style-name="Normal" style:family="paragraph">
      <style:paragraph-properties fo:text-align="justify" fo:margin-top="0.0694in" fo:margin-bottom="0.0694in" fo:line-height="100%" fo:background-color="#F2FCFC"/>
    </style:style>
    <style:style style:name="T1098"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1099"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1100" style:parent-style-name="Zadanifontodlomka" style:family="text">
      <style:text-properties style:font-name="Verdana" style:font-name-asian="Times New Roman" style:font-name-complex="Times New Roman" fo:color="#0782C1" fo:font-size="8.5pt" style:font-size-asian="8.5pt" style:font-size-complex="8.5pt" style:text-underline-type="single" style:text-underline-style="solid" style:text-underline-width="auto" style:text-underline-mode="continuous" style:language-asian="hr" style:country-asian="HR"/>
    </style:style>
    <style:style style:name="P110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110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333333" fo:font-size="8.5pt" style:font-size-asian="8.5pt" style:font-size-complex="8.5pt" style:language-asian="hr" style:country-asian="HR"/>
    </style:style>
    <style:style style:name="P1103" style:parent-style-name="Normal" style:family="paragraph">
      <style:paragraph-properties fo:text-align="justify" fo:margin-top="0.0694in" fo:margin-bottom="0.0694in" fo:line-height="100%" fo:background-color="#F2FCFC"/>
    </style:style>
    <style:style style:name="T1104"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P1105" style:parent-style-name="Normal" style:family="paragraph">
      <style:paragraph-properties fo:text-align="justify" fo:margin-top="0.0694in" fo:margin-bottom="0.0694in" fo:line-height="100%" fo:background-color="#F2FCFC"/>
    </style:style>
    <style:style style:name="T1106"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1107"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1108" style:parent-style-name="Normal" style:family="paragraph">
      <style:paragraph-properties fo:text-align="justify" fo:margin-top="0.0694in" fo:margin-bottom="0.0694in" fo:line-height="100%" fo:background-color="#F2FCFC"/>
    </style:style>
    <style:style style:name="T1109"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1110"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1111" style:parent-style-name="Normal" style:family="paragraph">
      <style:paragraph-properties fo:text-align="justify" fo:margin-top="0.0694in" fo:margin-bottom="0.0694in" fo:line-height="100%" fo:background-color="#F2FCFC"/>
    </style:style>
    <style:style style:name="T1112"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T1113"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1114" style:parent-style-name="Zadanifontodlomka" style:family="text">
      <style:text-properties style:font-name="Verdana" style:font-name-asian="Times New Roman" style:font-name-complex="Times New Roman" fo:font-weight="bold" style:font-weight-asian="bold" style:font-weight-complex="bold" fo:color="#333333" fo:font-size="8.5pt" style:font-size-asian="8.5pt" style:font-size-complex="8.5pt" style:language-asian="hr" style:country-asian="HR"/>
    </style:style>
    <style:style style:name="P111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16" style:parent-style-name="Normal" style:family="paragraph">
      <style:paragraph-properties fo:text-align="justify" fo:margin-top="0.0694in" fo:margin-bottom="0.0694in" fo:line-height="100%" fo:background-color="#F2FCFC"/>
    </style:style>
    <style:style style:name="T1117"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1118"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11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20" style:parent-style-name="Normal" style:family="paragraph">
      <style:paragraph-properties fo:text-align="justify" fo:margin-top="0.0694in" fo:margin-bottom="0.0694in" fo:line-height="100%" fo:background-color="#F2FCFC"/>
    </style:style>
    <style:style style:name="T1121"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122"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12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2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25" style:parent-style-name="Normal" style:family="paragraph">
      <style:paragraph-properties fo:text-align="center" fo:margin-top="0.0694in" fo:margin-bottom="0.0694in" fo:line-height="100%" fo:background-color="#F2FCFC"/>
    </style:style>
    <style:style style:name="T1126" style:parent-style-name="Zadanifontodlomka" style:family="text">
      <style:text-properties style:font-name="Verdana" style:font-name-asian="Times New Roman" style:font-name-complex="Times New Roman" fo:color="#FF0000" fo:font-size="10.5pt" style:font-size-asian="10.5pt" style:font-size-complex="10.5pt" style:language-asian="hr" style:country-asian="HR"/>
    </style:style>
    <style:style style:name="P1127" style:parent-style-name="Normal" style:family="paragraph">
      <style:paragraph-properties fo:text-align="justify" fo:margin-top="0.0694in" fo:margin-bottom="0.0694in" fo:line-height="100%" fo:background-color="#F2FCFC"/>
    </style:style>
    <style:style style:name="T1128"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129"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13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31" style:parent-style-name="Normal" style:family="paragraph">
      <style:paragraph-properties fo:text-align="justify" fo:margin-top="0.0694in" fo:margin-bottom="0.0694in" fo:line-height="100%" fo:background-color="#F2FCFC"/>
    </style:style>
    <style:style style:name="T1132"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133"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134" style:parent-style-name="Normal" style:family="paragraph">
      <style:paragraph-properties fo:text-align="justify" fo:margin-top="0.0694in" fo:margin-bottom="0.0694in" fo:line-height="100%" fo:background-color="#F2FCFC"/>
    </style:style>
    <style:style style:name="T1135"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136"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137"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138"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139" style:parent-style-name="Normal" style:family="paragraph">
      <style:paragraph-properties fo:text-align="justify" fo:margin-top="0.0694in" fo:margin-bottom="0.0694in" fo:line-height="100%" fo:background-color="#F2FCFC"/>
    </style:style>
    <style:style style:name="T1140"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141"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142"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14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44" style:parent-style-name="Normal" style:family="paragraph">
      <style:paragraph-properties fo:text-align="justify" fo:margin-top="0.0694in" fo:margin-bottom="0.0694in" fo:line-height="100%" fo:background-color="#F2FCFC"/>
    </style:style>
    <style:style style:name="T1145"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146"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147"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14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49" style:parent-style-name="Normal" style:family="paragraph">
      <style:paragraph-properties fo:text-align="justify" fo:margin-top="0.0694in" fo:margin-bottom="0.0694in" fo:line-height="100%" fo:background-color="#F2FCFC"/>
    </style:style>
    <style:style style:name="T1150"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15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5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5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54" style:parent-style-name="Normal" style:family="paragraph">
      <style:paragraph-properties fo:text-align="justify" fo:margin-top="0.0694in" fo:margin-bottom="0.0694in" fo:line-height="100%" fo:background-color="#F2FCFC"/>
    </style:style>
    <style:style style:name="T1155"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156"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157" style:parent-style-name="Normal" style:family="paragraph">
      <style:paragraph-properties fo:text-align="justify" fo:margin-top="0.0694in" fo:margin-bottom="0.0694in" fo:line-height="100%" fo:background-color="#F2FCFC"/>
    </style:style>
    <style:style style:name="T1158"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159"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16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61" style:parent-style-name="Normal" style:family="paragraph">
      <style:paragraph-properties fo:text-align="justify" fo:margin-top="0.0694in" fo:margin-bottom="0.0694in" fo:line-height="100%" fo:background-color="#F2FCFC"/>
    </style:style>
    <style:style style:name="T1162" style:parent-style-name="Zadanifontodlomka" style:family="text">
      <style:text-properties style:font-name="Verdana" style:font-name-asian="Times New Roman" style:font-name-complex="Times New Roman" fo:color="#0000FF" fo:font-size="8.5pt" style:font-size-asian="8.5pt" style:font-size-complex="8.5pt" fo:background-color="#F2FCFC" style:text-underline-type="single" style:text-underline-style="solid" style:text-underline-width="auto" style:text-underline-mode="continuous" style:language-asian="hr" style:country-asian="HR"/>
    </style:style>
    <style:style style:name="P116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64" style:parent-style-name="Normal" style:family="paragraph">
      <style:paragraph-properties fo:text-align="justify" fo:margin-top="0.0694in" fo:margin-bottom="0.0694in" fo:line-height="100%" fo:background-color="#F2FCFC"/>
    </style:style>
    <style:style style:name="T1165"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166"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16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68" style:parent-style-name="Normal" style:family="paragraph">
      <style:paragraph-properties fo:text-align="justify" fo:margin-top="0.0694in" fo:margin-bottom="0.0694in" fo:line-height="100%" fo:background-color="#F2FCFC"/>
    </style:style>
    <style:style style:name="T1169"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170"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17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72" style:parent-style-name="Normal" style:family="paragraph">
      <style:paragraph-properties fo:text-align="justify" fo:margin-top="0.0694in" fo:margin-bottom="0.0694in" fo:line-height="100%" fo:background-color="#F2FCFC"/>
    </style:style>
    <style:style style:name="T1173"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174" style:parent-style-name="Normal" style:family="paragraph">
      <style:paragraph-properties fo:text-align="justify" fo:margin-top="0.0694in" fo:margin-bottom="0.0694in" fo:line-height="100%" fo:background-color="#F2FCFC"/>
    </style:style>
    <style:style style:name="T1175"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176"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177" style:parent-style-name="Normal" style:family="paragraph">
      <style:paragraph-properties fo:text-align="justify" fo:margin-top="0.0694in" fo:margin-bottom="0.0694in" fo:line-height="100%" fo:background-color="#F2FCFC"/>
    </style:style>
    <style:style style:name="T1178"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179"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180"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181"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182"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183"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18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85" style:parent-style-name="Normal" style:family="paragraph">
      <style:paragraph-properties fo:text-align="justify" fo:margin-top="0.0694in" fo:margin-bottom="0.0694in" fo:line-height="100%" fo:background-color="#F2FCFC"/>
    </style:style>
    <style:style style:name="T1186"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187"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18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89" style:parent-style-name="Normal" style:family="paragraph">
      <style:paragraph-properties fo:text-align="justify" fo:margin-top="0.0694in" fo:margin-bottom="0.0694in" fo:line-height="100%" fo:background-color="#F2FCFC"/>
    </style:style>
    <style:style style:name="T1190" style:parent-style-name="Zadanifontodlomka" style:family="text">
      <style:text-properties style:font-name="Verdana" style:font-name-asian="Times New Roman" style:font-name-complex="Times New Roman" fo:font-weight="bold" style:font-weight-asian="bold" style:font-weight-complex="bold" fo:color="#008080" fo:font-size="10.5pt" style:font-size-asian="10.5pt" style:font-size-complex="10.5pt" style:language-asian="hr" style:country-asian="HR"/>
    </style:style>
    <style:style style:name="P119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192" style:parent-style-name="Normal" style:family="paragraph">
      <style:paragraph-properties fo:text-align="justify" fo:margin-top="0.0694in" fo:margin-bottom="0.0694in" fo:line-height="100%" fo:background-color="#F2FCFC"/>
    </style:style>
    <style:style style:name="T1193"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194" style:parent-style-name="Normal" style:family="paragraph">
      <style:paragraph-properties fo:text-align="justify" fo:margin-top="0.0694in" fo:margin-bottom="0.0694in" fo:line-height="100%" fo:background-color="#F2FCFC"/>
    </style:style>
    <style:style style:name="T1195"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196" style:parent-style-name="Zadanifontodlomka" style:family="text">
      <style:text-properties style:font-name="Verdana" style:font-name-asian="Times New Roman" style:font-name-complex="Times New Roman" fo:font-weight="bold" style:font-weight-asian="bold" style:font-weight-complex="bold" fo:color="#FF0000" fo:font-size="10.5pt" style:font-size-asian="10.5pt" style:font-size-complex="10.5pt" style:language-asian="hr" style:country-asian="HR"/>
    </style:style>
    <style:style style:name="T1197"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198" style:parent-style-name="Normal" style:family="paragraph">
      <style:paragraph-properties fo:text-align="justify" fo:margin-top="0.0694in" fo:margin-bottom="0.0694in" fo:line-height="100%" fo:background-color="#F2FCFC"/>
    </style:style>
    <style:style style:name="T1199"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200" style:parent-style-name="Normal" style:family="paragraph">
      <style:paragraph-properties fo:text-align="justify" fo:margin-top="0.0694in" fo:margin-bottom="0.0694in" fo:line-height="100%" fo:background-color="#F2FCFC"/>
    </style:style>
    <style:style style:name="T1201"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202" style:parent-style-name="Normal" style:family="paragraph">
      <style:paragraph-properties fo:text-align="justify" fo:margin-top="0.0694in" fo:margin-bottom="0.0694in" fo:line-height="100%" fo:background-color="#F2FCFC"/>
    </style:style>
    <style:style style:name="T1203"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204" style:parent-style-name="Normal" style:family="paragraph">
      <style:paragraph-properties fo:text-align="justify" fo:margin-top="0.0694in" fo:margin-bottom="0.0694in" fo:line-height="100%" fo:background-color="#F2FCFC"/>
    </style:style>
    <style:style style:name="T1205" style:parent-style-name="Zadanifontodlomka" style:family="text">
      <style:text-properties style:font-name="Verdana" style:font-name-asian="Times New Roman" style:font-name-complex="Times New Roman" fo:color="#B22222" fo:font-size="10.5pt" style:font-size-asian="10.5pt" style:font-size-complex="10.5pt" style:language-asian="hr" style:country-asian="HR"/>
    </style:style>
    <style:style style:name="T1206" style:parent-style-name="Zadanifontodlomka" style:family="text">
      <style:text-properties style:font-name="Verdana" style:font-name-asian="Times New Roman" style:font-name-complex="Times New Roman" fo:color="#B22222" fo:font-size="10.5pt" style:font-size-asian="10.5pt" style:font-size-complex="10.5pt" fo:background-color="#FFFF00" style:language-asian="hr" style:country-asian="HR"/>
    </style:style>
    <style:style style:name="P1207" style:parent-style-name="Normal" style:family="paragraph">
      <style:paragraph-properties fo:text-align="justify" fo:margin-top="0.0694in" fo:margin-bottom="0.0694in" fo:line-height="100%" fo:background-color="#F2FCFC"/>
    </style:style>
    <style:style style:name="T1208"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209" style:parent-style-name="Normal" style:family="paragraph">
      <style:paragraph-properties fo:text-align="justify" fo:margin-top="0.0694in" fo:margin-bottom="0.0694in" fo:line-height="100%" fo:background-color="#F2FCFC"/>
    </style:style>
    <style:style style:name="T1210"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211" style:parent-style-name="Normal" style:family="paragraph">
      <style:paragraph-properties fo:text-align="justify" fo:margin-top="0.0694in" fo:margin-bottom="0.0694in" fo:line-height="100%" fo:background-color="#F2FCFC"/>
    </style:style>
    <style:style style:name="T1212"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213"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21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21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21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217" style:parent-style-name="Normal" style:family="paragraph">
      <style:paragraph-properties fo:text-align="center" fo:margin-top="0.0694in" fo:margin-bottom="0.0694in" fo:line-height="100%" fo:background-color="#F2FCFC"/>
    </style:style>
    <style:style style:name="T1218" style:parent-style-name="Zadanifontodlomka" style:family="text">
      <style:text-properties style:font-name="Verdana" style:font-name-asian="Times New Roman" style:font-name-complex="Times New Roman" fo:color="#FF0000" fo:font-size="12pt" style:font-size-asian="12pt" style:font-size-complex="12pt" style:language-asian="hr" style:country-asian="HR"/>
    </style:style>
    <style:style style:name="P1219" style:parent-style-name="Normal" style:family="paragraph">
      <style:paragraph-properties fo:text-align="justify" fo:margin-top="0.0694in" fo:margin-bottom="0.0694in" fo:line-height="100%" fo:background-color="#F2FCFC"/>
    </style:style>
    <style:style style:name="T1220"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221"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22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223" style:parent-style-name="Normal" style:family="paragraph">
      <style:paragraph-properties fo:text-align="justify" fo:margin-top="0.0694in" fo:margin-bottom="0.0694in" fo:line-height="100%" fo:background-color="#F2FCFC"/>
    </style:style>
    <style:style style:name="T1224"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225"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226" style:parent-style-name="Normal" style:family="paragraph">
      <style:paragraph-properties fo:text-align="justify" fo:margin-top="0.0694in" fo:margin-bottom="0.0694in" fo:line-height="100%" fo:background-color="#F2FCFC"/>
    </style:style>
    <style:style style:name="T1227"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228"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229" style:parent-style-name="Normal" style:family="paragraph">
      <style:paragraph-properties fo:text-align="justify" fo:margin-top="0.0694in" fo:margin-bottom="0.0694in" fo:line-height="100%" fo:background-color="#F2FCFC"/>
    </style:style>
    <style:style style:name="T1230"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231"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232" style:parent-style-name="Normal" style:family="paragraph">
      <style:paragraph-properties fo:text-align="justify" fo:margin-top="0.0694in" fo:margin-bottom="0.0694in" fo:line-height="100%" fo:background-color="#F2FCFC"/>
    </style:style>
    <style:style style:name="T1233"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234"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23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236" style:parent-style-name="Normal" style:family="paragraph">
      <style:paragraph-properties fo:text-align="justify" fo:margin-top="0.0694in" fo:margin-bottom="0.0694in" fo:line-height="100%" fo:background-color="#F2FCFC"/>
    </style:style>
    <style:style style:name="T1237"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238"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239" style:parent-style-name="Normal" style:family="paragraph">
      <style:paragraph-properties fo:text-align="justify" fo:margin-top="0.0694in" fo:margin-bottom="0.0694in" fo:line-height="100%" fo:background-color="#F2FCFC"/>
    </style:style>
    <style:style style:name="T1240"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241" style:parent-style-name="Normal" style:family="paragraph">
      <style:paragraph-properties fo:text-align="justify" fo:margin-top="0.0694in" fo:margin-bottom="0.0694in" fo:line-height="100%" fo:background-color="#F2FCFC"/>
    </style:style>
    <style:style style:name="T1242"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243"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244"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245" style:parent-style-name="Normal" style:family="paragraph">
      <style:paragraph-properties fo:text-align="justify" fo:margin-top="0.0694in" fo:margin-bottom="0.0694in" fo:line-height="100%" fo:background-color="#F2FCFC"/>
    </style:style>
    <style:style style:name="T1246"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247"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248"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249"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250"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25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252" style:parent-style-name="Normal" style:family="paragraph">
      <style:paragraph-properties fo:text-align="justify" fo:margin-top="0.0694in" fo:margin-bottom="0.0694in" fo:line-height="100%" fo:background-color="#F2FCFC"/>
    </style:style>
    <style:style style:name="T1253"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254"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255" style:parent-style-name="Normal" style:family="paragraph">
      <style:paragraph-properties fo:text-align="justify" fo:margin-top="0.0694in" fo:margin-bottom="0.0694in" fo:line-height="100%" fo:background-color="#F2FCFC"/>
    </style:style>
    <style:style style:name="T1256"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257"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25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259" style:parent-style-name="Normal" style:family="paragraph">
      <style:paragraph-properties fo:text-align="justify" fo:margin-top="0.0694in" fo:margin-bottom="0.0694in" fo:line-height="100%" fo:background-color="#F2FCFC"/>
    </style:style>
    <style:style style:name="T1260"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261"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262"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26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264" style:parent-style-name="Normal" style:family="paragraph">
      <style:paragraph-properties fo:text-align="center" fo:margin-top="0.0694in" fo:margin-bottom="0.0694in" fo:line-height="100%" fo:background-color="#F2FCFC"/>
    </style:style>
    <style:style style:name="T1265" style:parent-style-name="Zadanifontodlomka" style:family="text">
      <style:text-properties style:font-name="Verdana" style:font-name-asian="Times New Roman" style:font-name-complex="Times New Roman" fo:color="#FF0000" fo:font-size="10.5pt" style:font-size-asian="10.5pt" style:font-size-complex="10.5pt" style:language-asian="hr" style:country-asian="HR"/>
    </style:style>
    <style:style style:name="P1266" style:parent-style-name="Normal" style:family="paragraph">
      <style:paragraph-properties fo:text-align="center"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267" style:parent-style-name="Normal" style:family="paragraph">
      <style:paragraph-properties fo:text-align="justify" fo:margin-top="0.0694in" fo:margin-bottom="0.0694in" fo:line-height="100%" fo:background-color="#F2FCFC"/>
    </style:style>
    <style:style style:name="T1268"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1269"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27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271" style:parent-style-name="Normal" style:family="paragraph">
      <style:paragraph-properties fo:text-align="justify" fo:margin-top="0.0694in" fo:margin-bottom="0.0694in" fo:line-height="100%" fo:background-color="#F2FCFC"/>
    </style:style>
    <style:style style:name="T1272"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273"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274" style:parent-style-name="Normal" style:family="paragraph">
      <style:paragraph-properties fo:text-align="justify" fo:margin-top="0.0694in" fo:margin-bottom="0.0694in" fo:line-height="100%" fo:background-color="#F2FCFC"/>
    </style:style>
    <style:style style:name="T1275"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276"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1277"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278"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279" style:parent-style-name="Normal" style:family="paragraph">
      <style:paragraph-properties fo:text-align="justify" fo:margin-top="0.0694in" fo:margin-bottom="0.0694in" fo:line-height="100%" fo:background-color="#F2FCFC"/>
    </style:style>
    <style:style style:name="T1280"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281"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282" style:parent-style-name="Normal" style:family="paragraph">
      <style:paragraph-properties fo:text-align="justify" fo:margin-top="0.0694in" fo:margin-bottom="0.0694in" fo:line-height="100%" fo:background-color="#F2FCFC"/>
    </style:style>
    <style:style style:name="T1283"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284"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1285"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286"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287" style:parent-style-name="Normal" style:family="paragraph">
      <style:paragraph-properties fo:text-align="justify" fo:margin-top="0.0694in" fo:margin-bottom="0.0694in" fo:line-height="100%" fo:background-color="#F2FCFC"/>
    </style:style>
    <style:style style:name="T1288"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289"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T1290"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1291" style:parent-style-name="Normal" style:family="paragraph">
      <style:paragraph-properties fo:text-align="justify" fo:margin-top="0.0694in" fo:margin-bottom="0.0694in" fo:line-height="100%" fo:background-color="#F2FCFC"/>
    </style:style>
    <style:style style:name="T1292"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293"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29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295" style:parent-style-name="Normal" style:family="paragraph">
      <style:paragraph-properties fo:text-align="justify" fo:margin-top="0.0694in" fo:margin-bottom="0.0694in" fo:line-height="100%" fo:background-color="#F2FCFC"/>
    </style:style>
    <style:style style:name="T1296"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129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29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299" style:parent-style-name="Normal" style:family="paragraph">
      <style:paragraph-properties fo:text-align="justify" fo:margin-top="0.0694in" fo:margin-bottom="0.0694in" fo:line-height="100%" fo:background-color="#F2FCFC"/>
    </style:style>
    <style:style style:name="T1300"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301"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302" style:parent-style-name="Normal" style:family="paragraph">
      <style:paragraph-properties fo:text-align="justify" fo:margin-top="0.0694in" fo:margin-bottom="0.0694in" fo:line-height="100%" fo:background-color="#F2FCFC"/>
    </style:style>
    <style:style style:name="T1303"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1304" style:parent-style-name="Normal" style:family="paragraph">
      <style:paragraph-properties fo:text-align="justify" fo:margin-top="0.0694in" fo:margin-bottom="0.0694in" fo:line-height="100%" fo:background-color="#F2FCFC"/>
    </style:style>
    <style:style style:name="T1305"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306"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30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30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309" style:parent-style-name="Normal" style:family="paragraph">
      <style:paragraph-properties fo:text-align="justify" fo:margin-top="0.0694in" fo:margin-bottom="0.0694in" fo:line-height="100%" fo:background-color="#F2FCFC"/>
    </style:style>
    <style:style style:name="T1310"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T1311" style:parent-style-name="Zadanifontodlomka" style:family="text">
      <style:text-properties style:font-name="Verdana" style:font-name-asian="Times New Roman" style:font-name-complex="Times New Roman" fo:color="#000000" fo:font-size="9pt" style:font-size-asian="9pt" style:font-size-complex="9pt" style:language-asian="hr" style:country-asian="HR"/>
    </style:style>
    <style:style style:name="P1312" style:parent-style-name="Normal" style:family="paragraph">
      <style:paragraph-properties fo:text-align="justify" fo:margin-top="0.0694in" fo:margin-bottom="0.0694in" fo:line-height="100%" fo:background-color="#F2FCFC"/>
    </style:style>
    <style:style style:name="T1313" style:parent-style-name="Zadanifontodlomka" style:family="text">
      <style:text-properties style:font-name="Verdana" style:font-name-asian="Times New Roman" style:font-name-complex="Times New Roman" fo:font-weight="bold" style:font-weight-asian="bold" style:font-weight-complex="bold" fo:color="#000000" fo:font-size="9pt" style:font-size-asian="9pt" style:font-size-complex="9pt" style:language-asian="hr" style:country-asian="HR"/>
    </style:style>
    <style:style style:name="P131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315" style:parent-style-name="Normal" style:family="paragraph">
      <style:paragraph-properties fo:text-align="justify" fo:margin-top="0.0694in" fo:margin-bottom="0.0694in" fo:line-height="100%" fo:background-color="#F2FCFC"/>
    </style:style>
    <style:style style:name="T1316"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317"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31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31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32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321" style:parent-style-name="Normal" style:family="paragraph">
      <style:paragraph-properties fo:text-align="justify" fo:margin-top="0.0694in" fo:margin-bottom="0.0694in" fo:line-height="100%" fo:background-color="#F2FCFC"/>
    </style:style>
    <style:style style:name="T1322"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1323"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1324"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1325" style:parent-style-name="Zadanifontodlomka" style:family="text">
      <style:text-properties style:font-name="Verdana" style:font-name-asian="Times New Roman" style:font-name-complex="Times New Roman" fo:color="#333333" fo:font-size="8.5pt" style:font-size-asian="8.5pt" style:font-size-complex="8.5pt" fo:background-color="#FFFF00" style:language-asian="hr" style:country-asian="HR"/>
    </style:style>
    <style:style style:name="P1326" style:parent-style-name="Normal" style:family="paragraph">
      <style:paragraph-properties fo:text-align="justify" fo:margin-top="0.0694in" fo:margin-bottom="0.0694in" fo:line-height="100%" fo:background-color="#F2FCFC"/>
    </style:style>
    <style:style style:name="T1327"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1328"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P1329" style:parent-style-name="Normal" style:family="paragraph">
      <style:paragraph-properties fo:text-align="justify" fo:margin-top="0.0694in" fo:margin-bottom="0.0694in" fo:line-height="100%" fo:background-color="#F2FCFC"/>
    </style:style>
    <style:style style:name="T1330" style:parent-style-name="Zadanifontodlomka" style:family="text">
      <style:text-properties style:font-name="Verdana" style:font-name-asian="Times New Roman" style:font-name-complex="Times New Roman" fo:color="#333333" fo:font-size="8.5pt" style:font-size-asian="8.5pt" style:font-size-complex="8.5pt" style:language-asian="hr" style:country-asian="HR"/>
    </style:style>
    <style:style style:name="T1331" style:parent-style-name="Zadanifontodlomka" style:family="text">
      <style:text-properties style:font-name="Verdana" style:font-name-asian="Times New Roman" style:font-name-complex="Times New Roman" fo:color="#0782C1" fo:font-size="8.5pt" style:font-size-asian="8.5pt" style:font-size-complex="8.5pt" fo:background-color="#00FF00" style:text-underline-type="single" style:text-underline-style="solid" style:text-underline-width="auto" style:text-underline-mode="continuous" style:language-asian="hr" style:country-asian="HR"/>
    </style:style>
    <style:style style:name="P133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33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334" style:parent-style-name="Normal" style:family="paragraph">
      <style:paragraph-properties fo:text-align="justify" fo:margin-top="0.0694in" fo:margin-bottom="0.0694in" fo:line-height="100%" fo:background-color="#F2FCFC"/>
    </style:style>
    <style:style style:name="T1335" style:parent-style-name="Zadanifontodlomka" style:family="text">
      <style:text-properties style:font-name="Verdana" style:font-name-asian="Times New Roman" style:font-name-complex="Times New Roman" fo:color="#000000" fo:font-size="12pt" style:font-size-asian="12pt" style:font-size-complex="12pt" fo:background-color="#DDA0DD" style:language-asian="hr" style:country-asian="HR"/>
    </style:style>
    <style:style style:name="P1336" style:parent-style-name="Normal" style:family="paragraph">
      <style:paragraph-properties fo:text-align="justify" fo:margin-top="0.0694in" fo:margin-bottom="0.0694in" fo:line-height="100%" fo:background-color="#F2FCFC"/>
    </style:style>
    <style:style style:name="T1337" style:parent-style-name="Zadanifontodlomka" style:family="text">
      <style:text-properties style:font-name="Verdana" style:font-name-asian="Times New Roman" style:font-name-complex="Times New Roman" fo:color="#000000" fo:font-size="12pt" style:font-size-asian="12pt" style:font-size-complex="12pt" style:language-asian="hr" style:country-asian="HR"/>
    </style:style>
    <style:style style:name="P1338" style:parent-style-name="Normal" style:family="paragraph">
      <style:paragraph-properties fo:text-align="justify" fo:margin-top="0.0694in" fo:margin-bottom="0.0694in" fo:line-height="100%" fo:background-color="#F2FCFC"/>
    </style:style>
    <style:style style:name="T1339" style:parent-style-name="Zadanifontodlomka" style:family="text">
      <style:text-properties style:font-name="Verdana" style:font-name-asian="Times New Roman" style:font-name-complex="Times New Roman" fo:color="#000000" fo:font-size="12pt" style:font-size-asian="12pt" style:font-size-complex="12pt" style:language-asian="hr" style:country-asian="HR"/>
    </style:style>
    <style:style style:name="P1340" style:parent-style-name="Normal" style:family="paragraph">
      <style:paragraph-properties fo:text-align="justify" fo:margin-top="0.0694in" fo:margin-bottom="0.0694in" fo:line-height="100%" fo:background-color="#F2FCFC"/>
    </style:style>
    <style:style style:name="T1341" style:parent-style-name="Zadanifontodlomka" style:family="text">
      <style:text-properties style:font-name="Verdana" style:font-name-asian="Times New Roman" style:font-name-complex="Times New Roman" fo:color="#000000" fo:font-size="12pt" style:font-size-asian="12pt" style:font-size-complex="12pt" style:language-asian="hr" style:country-asian="HR"/>
    </style:style>
    <style:style style:name="P1342" style:parent-style-name="Normal" style:family="paragraph">
      <style:paragraph-properties fo:text-align="justify" fo:margin-top="0.0694in" fo:margin-bottom="0.0694in" fo:line-height="100%" fo:background-color="#F2FCFC"/>
    </style:style>
    <style:style style:name="T1343" style:parent-style-name="Zadanifontodlomka" style:family="text">
      <style:text-properties style:font-name="Verdana" style:font-name-asian="Times New Roman" style:font-name-complex="Times New Roman" fo:color="#000000" fo:font-size="12pt" style:font-size-asian="12pt" style:font-size-complex="12pt" style:language-asian="hr" style:country-asian="HR"/>
    </style:style>
    <style:style style:name="P134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34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346" style:parent-style-name="Normal" style:family="paragraph">
      <style:paragraph-properties fo:text-align="center" fo:margin-top="0.0694in" fo:margin-bottom="0.0694in" fo:line-height="100%" fo:background-color="#F2FCFC"/>
    </style:style>
    <style:style style:name="T1347" style:parent-style-name="Zadanifontodlomka" style:family="text">
      <style:text-properties style:font-name="Verdana" style:font-name-asian="Times New Roman" style:font-name-complex="Times New Roman" fo:color="#FF0000" fo:font-size="12pt" style:font-size-asian="12pt" style:font-size-complex="12pt" style:language-asian="hr" style:country-asian="HR"/>
    </style:style>
    <style:style style:name="P1348" style:parent-style-name="Normal" style:family="paragraph">
      <style:paragraph-properties fo:text-align="justify" fo:margin-top="0.0694in" fo:margin-bottom="0.0694in" fo:line-height="100%" fo:background-color="#F2FCFC"/>
    </style:style>
    <style:style style:name="T1349"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350"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35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352" style:parent-style-name="Normal" style:family="paragraph">
      <style:paragraph-properties fo:text-align="justify" fo:margin-top="0.0694in" fo:margin-bottom="0.0694in" fo:line-height="100%" fo:background-color="#F2FCFC"/>
    </style:style>
    <style:style style:name="T1353"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354"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355" style:parent-style-name="Normal" style:family="paragraph">
      <style:paragraph-properties fo:text-align="justify" fo:margin-top="0.0694in" fo:margin-bottom="0.0694in" fo:line-height="100%" fo:background-color="#F2FCFC"/>
    </style:style>
    <style:style style:name="T1356"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357"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358"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359"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360"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361"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362"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36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364" style:parent-style-name="Normal" style:family="paragraph">
      <style:paragraph-properties fo:text-align="justify" fo:margin-top="0.0694in" fo:margin-bottom="0.0694in" fo:line-height="100%" fo:background-color="#F2FCFC"/>
    </style:style>
    <style:style style:name="T1365"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366"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367"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368" style:parent-style-name="Normal" style:family="paragraph">
      <style:paragraph-properties fo:text-align="justify" fo:margin-top="0.0694in" fo:margin-bottom="0.0694in" fo:line-height="100%" fo:background-color="#F2FCFC"/>
    </style:style>
    <style:style style:name="T1369"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370"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371"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37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373" style:parent-style-name="Normal" style:family="paragraph">
      <style:paragraph-properties fo:text-align="justify" fo:margin-top="0.0694in" fo:margin-bottom="0.0694in" fo:line-height="100%" fo:background-color="#F2FCFC"/>
    </style:style>
    <style:style style:name="T1374"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375"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376"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377"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378" style:parent-style-name="Normal" style:family="paragraph">
      <style:paragraph-properties fo:text-align="justify" fo:margin-top="0.0694in" fo:margin-bottom="0.0694in" fo:line-height="100%" fo:background-color="#F2FCFC"/>
    </style:style>
    <style:style style:name="T1379"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380"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381"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38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38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384" style:parent-style-name="Normal" style:family="paragraph">
      <style:paragraph-properties fo:text-align="justify" fo:margin-top="0.0694in" fo:margin-bottom="0.0694in" fo:line-height="100%" fo:background-color="#F2FCFC"/>
    </style:style>
    <style:style style:name="T1385"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386"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387" style:parent-style-name="Normal" style:family="paragraph">
      <style:paragraph-properties fo:text-align="justify" fo:margin-top="0.0694in" fo:margin-bottom="0.0694in" fo:line-height="100%" fo:background-color="#F2FCFC"/>
    </style:style>
    <style:style style:name="T1388"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389"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390"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39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392" style:parent-style-name="Normal" style:family="paragraph">
      <style:paragraph-properties fo:text-align="justify" fo:margin-top="0.0694in" fo:margin-bottom="0.0694in" fo:line-height="100%" fo:background-color="#F2FCFC"/>
    </style:style>
    <style:style style:name="T1393"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394" style:parent-style-name="Normal" style:family="paragraph">
      <style:paragraph-properties fo:text-align="justify" fo:margin-top="0.0694in" fo:margin-bottom="0.0694in" fo:line-height="100%" fo:background-color="#F2FCFC"/>
    </style:style>
    <style:style style:name="T1395"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396"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397" style:parent-style-name="Normal" style:family="paragraph">
      <style:paragraph-properties fo:text-align="justify" fo:margin-top="0.0694in" fo:margin-bottom="0.0694in" fo:line-height="100%" fo:background-color="#F2FCFC"/>
    </style:style>
    <style:style style:name="T1398"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399"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400"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401" style:parent-style-name="Normal" style:family="paragraph">
      <style:paragraph-properties fo:text-align="justify" fo:margin-top="0.0694in" fo:margin-bottom="0.0694in" fo:line-height="100%" fo:background-color="#F2FCFC"/>
    </style:style>
    <style:style style:name="T1402"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403"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1404"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405" style:parent-style-name="Normal" style:family="paragraph">
      <style:paragraph-properties fo:text-align="justify" fo:margin-top="0.0694in" fo:margin-bottom="0.0694in" fo:line-height="100%" fo:background-color="#F2FCFC"/>
    </style:style>
    <style:style style:name="T1406"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407"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408"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40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410" style:parent-style-name="Normal" style:family="paragraph">
      <style:paragraph-properties fo:text-align="justify" fo:margin-top="0.0694in" fo:margin-bottom="0.0694in" fo:line-height="100%" fo:background-color="#F2FCFC"/>
    </style:style>
    <style:style style:name="T1411"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412"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41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414" style:parent-style-name="Normal" style:family="paragraph">
      <style:paragraph-properties fo:text-align="justify" fo:margin-top="0.0694in" fo:margin-bottom="0.0694in" fo:line-height="100%" fo:background-color="#F2FCFC"/>
    </style:style>
    <style:style style:name="T1415"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416"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417"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41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41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420" style:parent-style-name="Normal" style:family="paragraph">
      <style:paragraph-properties fo:text-align="center" fo:margin-top="0.0694in" fo:margin-bottom="0.0694in" fo:line-height="100%" fo:background-color="#F2FCFC"/>
    </style:style>
    <style:style style:name="T1421" style:parent-style-name="Zadanifontodlomka" style:family="text">
      <style:text-properties style:font-name="Verdana" style:font-name-asian="Times New Roman" style:font-name-complex="Times New Roman" fo:color="#FF0000" fo:font-size="12pt" style:font-size-asian="12pt" style:font-size-complex="12pt" style:language-asian="hr" style:country-asian="HR"/>
    </style:style>
    <style:style style:name="P1422" style:parent-style-name="Normal" style:family="paragraph">
      <style:paragraph-properties fo:text-align="center"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423" style:parent-style-name="Normal" style:family="paragraph">
      <style:paragraph-properties fo:text-align="justify" fo:margin-top="0.0694in" fo:margin-bottom="0.0694in" fo:line-height="100%" fo:background-color="#F2FCFC"/>
    </style:style>
    <style:style style:name="T1424"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425"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426"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427"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42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429" style:parent-style-name="Normal" style:family="paragraph">
      <style:paragraph-properties fo:text-align="justify" fo:margin-top="0.0694in" fo:margin-bottom="0.0694in" fo:line-height="100%" fo:background-color="#F2FCFC"/>
    </style:style>
    <style:style style:name="T1430"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431"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432" style:parent-style-name="Normal" style:family="paragraph">
      <style:paragraph-properties fo:text-align="justify" fo:margin-top="0.0694in" fo:margin-bottom="0.0694in" fo:line-height="100%" fo:background-color="#F2FCFC"/>
    </style:style>
    <style:style style:name="T1433"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434"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435"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436" style:parent-style-name="Normal" style:family="paragraph">
      <style:paragraph-properties fo:text-align="justify" fo:margin-top="0.0694in" fo:margin-bottom="0.0694in" fo:line-height="100%" fo:background-color="#F2FCFC"/>
    </style:style>
    <style:style style:name="T1437"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438"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439"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440"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441"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442" style:parent-style-name="Normal" style:family="paragraph">
      <style:paragraph-properties fo:text-align="justify" fo:margin-top="0.0694in" fo:margin-bottom="0.0694in" fo:line-height="100%" fo:background-color="#F2FCFC"/>
    </style:style>
    <style:style style:name="T1443" style:parent-style-name="Zadanifontodlomka" style:family="text">
      <style:text-properties style:font-name="Verdana" style:font-name-asian="Times New Roman" style:font-name-complex="Times New Roman" fo:color="#0000FF" fo:font-size="8.5pt" style:font-size-asian="8.5pt" style:font-size-complex="8.5pt" fo:background-color="#F2FCFC" style:text-underline-type="single" style:text-underline-style="solid" style:text-underline-width="auto" style:text-underline-mode="continuous" style:language-asian="hr" style:country-asian="HR"/>
    </style:style>
    <style:style style:name="P144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445" style:parent-style-name="Normal" style:family="paragraph">
      <style:paragraph-properties fo:text-align="justify" fo:margin-top="0.0694in" fo:margin-bottom="0.0694in" fo:line-height="100%" fo:background-color="#F2FCFC"/>
    </style:style>
    <style:style style:name="T1446" style:parent-style-name="Zadanifontodlomka" style:family="text">
      <style:text-properties style:font-name="Verdana" style:font-name-asian="Times New Roman" style:font-name-complex="Times New Roman" fo:color="#0000FF" fo:font-size="8.5pt" style:font-size-asian="8.5pt" style:font-size-complex="8.5pt" fo:background-color="#F2FCFC" style:text-underline-type="single" style:text-underline-style="solid" style:text-underline-width="auto" style:text-underline-mode="continuous" style:language-asian="hr" style:country-asian="HR"/>
    </style:style>
    <style:style style:name="P144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448" style:parent-style-name="Normal" style:family="paragraph">
      <style:paragraph-properties fo:text-align="justify" fo:margin-top="0.0694in" fo:margin-bottom="0.0694in" fo:line-height="100%" fo:background-color="#F2FCFC"/>
    </style:style>
    <style:style style:name="T1449"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450"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451" style:parent-style-name="Normal" style:family="paragraph">
      <style:paragraph-properties fo:text-align="justify" fo:margin-top="0.0694in" fo:margin-bottom="0.0694in" fo:line-height="100%" fo:background-color="#F2FCFC"/>
    </style:style>
    <style:style style:name="T1452"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453"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454"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455"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456"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45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45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459" style:parent-style-name="Normal" style:family="paragraph">
      <style:paragraph-properties fo:text-align="justify" fo:margin-top="0.0694in" fo:margin-bottom="0.0694in" fo:line-height="100%" fo:background-color="#F2FCFC"/>
    </style:style>
    <style:style style:name="T1460"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461"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462" style:parent-style-name="Normal" style:family="paragraph">
      <style:paragraph-properties fo:text-align="justify" fo:margin-top="0.0694in" fo:margin-bottom="0.0694in" fo:line-height="100%" fo:background-color="#F2FCFC"/>
    </style:style>
    <style:style style:name="T1463"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464"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1465"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46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46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468" style:parent-style-name="Normal" style:family="paragraph">
      <style:paragraph-properties fo:text-align="justify" fo:margin-top="0.0694in" fo:margin-bottom="0.0694in" fo:line-height="100%" fo:background-color="#F2FCFC"/>
    </style:style>
    <style:style style:name="T1469"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470"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471" style:parent-style-name="Normal" style:family="paragraph">
      <style:paragraph-properties fo:text-align="justify" fo:margin-top="0.0694in" fo:margin-bottom="0.0694in" fo:line-height="100%" fo:background-color="#F2FCFC"/>
    </style:style>
    <style:style style:name="T1472"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473"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474" style:parent-style-name="Normal" style:family="paragraph">
      <style:paragraph-properties fo:text-align="justify" fo:margin-top="0.0694in" fo:margin-bottom="0.0694in" fo:line-height="100%" fo:background-color="#F2FCFC"/>
    </style:style>
    <style:style style:name="T1475" style:parent-style-name="Zadanifontodlomka"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hr" style:country-asian="HR"/>
    </style:style>
    <style:style style:name="P147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477" style:parent-style-name="Normal" style:family="paragraph">
      <style:paragraph-properties fo:text-align="justify" fo:margin-top="0.0694in" fo:margin-bottom="0.0694in" fo:line-height="100%" fo:background-color="#F2FCFC"/>
    </style:style>
    <style:style style:name="T1478"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479"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48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481" style:parent-style-name="Normal" style:family="paragraph">
      <style:paragraph-properties fo:text-align="justify" fo:margin-top="0.0694in" fo:margin-bottom="0.0694in" fo:line-height="100%" fo:background-color="#F2FCFC"/>
    </style:style>
    <style:style style:name="T1482"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483"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48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485" style:parent-style-name="Normal" style:family="paragraph">
      <style:paragraph-properties fo:text-align="justify" fo:margin-top="0.0694in" fo:margin-bottom="0.0694in" fo:line-height="100%" fo:background-color="#F2FCFC"/>
    </style:style>
    <style:style style:name="T1486" style:parent-style-name="Zadanifontodlomka" style:family="text">
      <style:text-properties style:font-name="Verdana" style:font-name-asian="Times New Roman" style:font-name-complex="Times New Roman" fo:font-weight="bold" style:font-weight-asian="bold" style:font-weight-complex="bold" fo:color="#FF0000" fo:font-size="10.5pt" style:font-size-asian="10.5pt" style:font-size-complex="10.5pt" style:language-asian="hr" style:country-asian="HR"/>
    </style:style>
    <style:style style:name="P1487" style:parent-style-name="Normal" style:family="paragraph">
      <style:paragraph-properties fo:text-align="justify" fo:margin-top="0.0694in" fo:margin-bottom="0.0694in" fo:line-height="100%" fo:background-color="#F2FCFC"/>
    </style:style>
    <style:style style:name="T1488"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489" style:parent-style-name="Normal" style:family="paragraph">
      <style:paragraph-properties fo:text-align="justify" fo:margin-top="0.0694in" fo:margin-bottom="0.0694in" fo:line-height="100%" fo:background-color="#F2FCFC"/>
    </style:style>
    <style:style style:name="T1490"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491" style:parent-style-name="Normal" style:family="paragraph">
      <style:paragraph-properties fo:text-align="justify" fo:margin-top="0.0694in" fo:margin-bottom="0.0694in" fo:line-height="100%" fo:background-color="#F2FCFC"/>
    </style:style>
    <style:style style:name="T1492"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493" style:parent-style-name="Normal" style:family="paragraph">
      <style:paragraph-properties fo:text-align="justify" fo:margin-top="0.0694in" fo:margin-bottom="0.0694in" fo:line-height="100%" fo:background-color="#F2FCFC"/>
    </style:style>
    <style:style style:name="T1494"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495"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496" style:parent-style-name="Normal" style:family="paragraph">
      <style:paragraph-properties fo:text-align="justify" fo:margin-top="0.0694in" fo:margin-bottom="0.0694in" fo:line-height="100%" fo:background-color="#F2FCFC"/>
    </style:style>
    <style:style style:name="T1497"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498" style:parent-style-name="Normal" style:family="paragraph">
      <style:paragraph-properties fo:text-align="center"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499" style:parent-style-name="Normal" style:family="paragraph">
      <style:paragraph-properties fo:text-align="center"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500" style:parent-style-name="Normal" style:family="paragraph">
      <style:paragraph-properties fo:text-align="center" fo:margin-top="0.0694in" fo:margin-bottom="0.0694in" fo:line-height="100%" fo:background-color="#F2FCFC"/>
    </style:style>
    <style:style style:name="T1501" style:parent-style-name="Zadanifontodlomka" style:family="text">
      <style:text-properties style:font-name="Verdana" style:font-name-asian="Times New Roman" style:font-name-complex="Times New Roman" fo:color="#FF0000" fo:font-size="12pt" style:font-size-asian="12pt" style:font-size-complex="12pt" style:language-asian="hr" style:country-asian="HR"/>
    </style:style>
    <style:style style:name="P150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503" style:parent-style-name="Normal" style:family="paragraph">
      <style:paragraph-properties fo:text-align="justify" fo:margin-top="0.0694in" fo:margin-bottom="0.0694in" fo:line-height="100%" fo:background-color="#F2FCFC"/>
    </style:style>
    <style:style style:name="T1504"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50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506" style:parent-style-name="Normal" style:family="paragraph">
      <style:paragraph-properties fo:text-align="justify" fo:margin-top="0.0694in" fo:margin-bottom="0.0694in" fo:line-height="100%" fo:background-color="#F2FCFC"/>
    </style:style>
    <style:style style:name="T1507"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508"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509"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510" style:parent-style-name="Normal" style:family="paragraph">
      <style:paragraph-properties fo:text-align="justify" fo:margin-top="0.0694in" fo:margin-bottom="0.0694in" fo:line-height="100%" fo:background-color="#F2FCFC"/>
    </style:style>
    <style:style style:name="T1511"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512"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513"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514"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515"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516"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51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518" style:parent-style-name="Normal" style:family="paragraph">
      <style:paragraph-properties fo:text-align="justify" fo:margin-top="0.0694in" fo:margin-bottom="0.0694in" fo:line-height="100%" fo:background-color="#F2FCFC"/>
    </style:style>
    <style:style style:name="T1519"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520"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521"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522"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523"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524"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52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526" style:parent-style-name="Normal" style:family="paragraph">
      <style:paragraph-properties fo:text-align="justify" fo:margin-top="0.0694in" fo:margin-bottom="0.0694in" fo:line-height="100%" fo:background-color="#F2FCFC"/>
    </style:style>
    <style:style style:name="T1527" style:parent-style-name="Zadanifontodlomka" style:family="text">
      <style:text-properties style:font-name="Verdana" style:font-name-asian="Times New Roman" style:font-name-complex="Times New Roman" fo:color="#000000" fo:font-size="8.5pt" style:font-size-asian="8.5pt" style:font-size-complex="8.5pt" fo:background-color="#F2FCFC" style:language-asian="hr" style:country-asian="HR"/>
    </style:style>
    <style:style style:name="T1528" style:parent-style-name="Zadanifontodlomka" style:family="text">
      <style:text-properties style:font-name="Verdana" style:font-name-asian="Times New Roman" style:font-name-complex="Times New Roman" fo:color="#0000FF" fo:font-size="8.5pt" style:font-size-asian="8.5pt" style:font-size-complex="8.5pt" fo:background-color="#F2FCFC" style:text-underline-type="single" style:text-underline-style="solid" style:text-underline-width="auto" style:text-underline-mode="continuous" style:language-asian="hr" style:country-asian="HR"/>
    </style:style>
    <style:style style:name="P1529" style:parent-style-name="Normal" style:family="paragraph">
      <style:paragraph-properties fo:text-align="justify" fo:margin-top="0.0694in" fo:margin-bottom="0.0694in" fo:line-height="100%" fo:background-color="#F2FCFC"/>
    </style:style>
    <style:style style:name="T1530" style:parent-style-name="Zadanifontodlomka" style:family="text">
      <style:text-properties style:font-name="Verdana" style:font-name-asian="Times New Roman" style:font-name-complex="Times New Roman" fo:color="#0000FF" fo:font-size="8.5pt" style:font-size-asian="8.5pt" style:font-size-complex="8.5pt" fo:background-color="#F2FCFC" style:text-underline-type="single" style:text-underline-style="solid" style:text-underline-width="auto" style:text-underline-mode="continuous" style:language-asian="hr" style:country-asian="HR"/>
    </style:style>
    <style:style style:name="P153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532" style:parent-style-name="Normal" style:family="paragraph">
      <style:paragraph-properties fo:text-align="justify" fo:margin-top="0.0694in" fo:margin-bottom="0.0694in" fo:line-height="100%" fo:background-color="#F2FCFC"/>
    </style:style>
    <style:style style:name="T1533"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534"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535" style:parent-style-name="Normal" style:family="paragraph">
      <style:paragraph-properties fo:text-align="justify" fo:margin-top="0.0694in" fo:margin-bottom="0.0694in" fo:line-height="100%" fo:background-color="#F2FCFC"/>
    </style:style>
    <style:style style:name="T1536"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537"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538"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539"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540"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541"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542"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543" style:parent-style-name="Normal" style:family="paragraph">
      <style:paragraph-properties fo:text-align="justify" fo:margin-top="0.0694in" fo:margin-bottom="0.0694in" fo:line-height="100%" fo:background-color="#F2FCFC"/>
    </style:style>
    <style:style style:name="T1544"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1545"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546"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1547"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54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549" style:parent-style-name="Normal" style:family="paragraph">
      <style:paragraph-properties fo:text-align="justify" fo:margin-top="0.0694in" fo:margin-bottom="0.0694in" fo:line-height="100%" fo:background-color="#F2FCFC"/>
    </style:style>
    <style:style style:name="T1550"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P1551" style:parent-style-name="Normal" style:family="paragraph">
      <style:paragraph-properties fo:text-align="justify" fo:margin-top="0.0694in" fo:margin-bottom="0.0694in" fo:line-height="100%" fo:background-color="#F2FCFC"/>
    </style:style>
    <style:style style:name="T1552"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553"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1554"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555" style:parent-style-name="Normal" style:family="paragraph">
      <style:paragraph-properties fo:text-align="justify" fo:margin-top="0.0694in" fo:margin-bottom="0.0694in" fo:line-height="100%" fo:background-color="#F2FCFC"/>
    </style:style>
    <style:style style:name="T1556"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1557"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558"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T1559"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560"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561" style:parent-style-name="Normal" style:family="paragraph">
      <style:paragraph-properties fo:text-align="justify" fo:margin-top="0.0694in" fo:margin-bottom="0.0694in" fo:line-height="100%" fo:background-color="#F2FCFC"/>
    </style:style>
    <style:style style:name="T1562"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P1563" style:parent-style-name="Normal" style:family="paragraph">
      <style:paragraph-properties fo:text-align="justify" fo:margin-top="0.0694in" fo:margin-bottom="0.0694in" fo:line-height="100%" fo:background-color="#F2FCFC"/>
    </style:style>
    <style:style style:name="T1564"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P156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566" style:parent-style-name="Normal" style:family="paragraph">
      <style:paragraph-properties fo:text-align="justify" fo:margin-top="0.0694in" fo:margin-bottom="0.0694in" fo:line-height="100%" fo:background-color="#F2FCFC"/>
    </style:style>
    <style:style style:name="T1567"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568" style:parent-style-name="Zadanifontodlomka" style:family="text">
      <style:text-properties style:font-name="Verdana" style:font-name-asian="Times New Roman" style:font-name-complex="Times New Roman" fo:font-weight="bold" style:font-weight-asian="bold" style:font-weight-complex="bold" fo:color="#000000" fo:font-size="8.5pt" style:font-size-asian="8.5pt" style:font-size-complex="8.5pt" style:language-asian="hr" style:country-asian="HR"/>
    </style:style>
    <style:style style:name="P1569" style:parent-style-name="Normal" style:family="paragraph">
      <style:paragraph-properties fo:text-align="center"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570" style:parent-style-name="Normal" style:family="paragraph">
      <style:paragraph-properties fo:text-align="justify" fo:margin-top="0.0694in" fo:margin-bottom="0.0694in" fo:line-height="100%" fo:background-color="#F2FCFC"/>
    </style:style>
    <style:style style:name="T1571"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572"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P157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574" style:parent-style-name="Normal" style:family="paragraph">
      <style:paragraph-properties fo:text-align="justify" fo:margin-top="0.0694in" fo:margin-bottom="0.0694in" fo:line-height="100%" fo:background-color="#F2FCFC"/>
    </style:style>
    <style:style style:name="T1575" style:parent-style-name="Zadanifontodlomka" style:family="text">
      <style:text-properties style:font-name="Verdana" style:font-name-asian="Times New Roman" style:font-name-complex="Times New Roman" fo:font-weight="bold" style:font-weight-asian="bold" style:font-weight-complex="bold" fo:color="#006400" fo:font-size="8.5pt" style:font-size-asian="8.5pt" style:font-size-complex="8.5pt" style:text-underline-type="single" style:text-underline-style="solid" style:text-underline-width="auto" style:text-underline-mode="continuous" style:language-asian="hr" style:country-asian="HR"/>
    </style:style>
    <style:style style:name="P1576" style:parent-style-name="Normal" style:family="paragraph">
      <style:paragraph-properties fo:text-align="justify" fo:margin-top="0.0694in" fo:margin-bottom="0.0694in" fo:line-height="100%" fo:background-color="#F2FCFC"/>
    </style:style>
    <style:style style:name="T1577" style:parent-style-name="Zadanifontodlomka" style:family="text">
      <style:text-properties style:font-name="Verdana" style:font-name-asian="Times New Roman" style:font-name-complex="Times New Roman" fo:font-weight="bold" style:font-weight-asian="bold" style:font-weight-complex="bold" fo:color="#006400" fo:font-size="8.5pt" style:font-size-asian="8.5pt" style:font-size-complex="8.5pt" style:text-underline-type="single" style:text-underline-style="solid" style:text-underline-width="auto" style:text-underline-mode="continuous" style:language-asian="hr" style:country-asian="HR"/>
    </style:style>
    <style:style style:name="P1578" style:parent-style-name="Normal" style:family="paragraph">
      <style:paragraph-properties fo:text-align="justify" fo:margin-top="0.0694in" fo:margin-bottom="0.0694in" fo:line-height="100%" fo:background-color="#F2FCFC"/>
    </style:style>
    <style:style style:name="T1579" style:parent-style-name="Zadanifontodlomka" style:family="text">
      <style:text-properties style:font-name="Verdana" style:font-name-asian="Times New Roman" style:font-name-complex="Times New Roman" fo:font-weight="bold" style:font-weight-asian="bold" style:font-weight-complex="bold" fo:color="#006400" fo:font-size="8.5pt" style:font-size-asian="8.5pt" style:font-size-complex="8.5pt" style:text-underline-type="single" style:text-underline-style="solid" style:text-underline-width="auto" style:text-underline-mode="continuous" style:language-asian="hr" style:country-asian="HR"/>
    </style:style>
    <style:style style:name="P1580" style:parent-style-name="Normal" style:family="paragraph">
      <style:paragraph-properties fo:text-align="justify" fo:margin-top="0.0694in" fo:margin-bottom="0.0694in" fo:line-height="100%" fo:background-color="#F2FCFC"/>
    </style:style>
    <style:style style:name="T1581" style:parent-style-name="Zadanifontodlomka" style:family="text">
      <style:text-properties style:font-name="Verdana" style:font-name-asian="Times New Roman" style:font-name-complex="Times New Roman" fo:font-weight="bold" style:font-weight-asian="bold" style:font-weight-complex="bold" fo:color="#006400" fo:font-size="8.5pt" style:font-size-asian="8.5pt" style:font-size-complex="8.5pt" style:text-underline-type="single" style:text-underline-style="solid" style:text-underline-width="auto" style:text-underline-mode="continuous" style:language-asian="hr" style:country-asian="HR"/>
    </style:style>
    <style:style style:name="P1582" style:parent-style-name="Normal" style:family="paragraph">
      <style:paragraph-properties fo:text-align="justify" fo:margin-top="0.0694in" fo:margin-bottom="0.0694in" fo:line-height="100%" fo:background-color="#F2FCFC"/>
    </style:style>
    <style:style style:name="T1583" style:parent-style-name="Zadanifontodlomka" style:family="text">
      <style:text-properties style:font-name="Verdana" style:font-name-asian="Times New Roman" style:font-name-complex="Times New Roman" fo:font-weight="bold" style:font-weight-asian="bold" style:font-weight-complex="bold" fo:color="#006400" fo:font-size="8.5pt" style:font-size-asian="8.5pt" style:font-size-complex="8.5pt" style:text-underline-type="single" style:text-underline-style="solid" style:text-underline-width="auto" style:text-underline-mode="continuous" style:language-asian="hr" style:country-asian="HR"/>
    </style:style>
    <style:style style:name="P1584" style:parent-style-name="Normal" style:family="paragraph">
      <style:paragraph-properties fo:text-align="justify" fo:margin-top="0.0694in" fo:margin-bottom="0.0694in" fo:line-height="100%" fo:background-color="#F2FCFC"/>
    </style:style>
    <style:style style:name="T1585" style:parent-style-name="Zadanifontodlomka" style:family="text">
      <style:text-properties style:font-name="Verdana" style:font-name-asian="Times New Roman" style:font-name-complex="Times New Roman" fo:font-weight="bold" style:font-weight-asian="bold" style:font-weight-complex="bold" fo:color="#006400" fo:font-size="8.5pt" style:font-size-asian="8.5pt" style:font-size-complex="8.5pt" style:text-underline-type="single" style:text-underline-style="solid" style:text-underline-width="auto" style:text-underline-mode="continuous" style:language-asian="hr" style:country-asian="HR"/>
    </style:style>
    <style:style style:name="T1586" style:parent-style-name="Zadanifontodlomka" style:family="text">
      <style:text-properties style:font-name="Verdana" style:font-name-asian="Times New Roman" style:font-name-complex="Times New Roman" fo:font-weight="bold" style:font-weight-asian="bold" style:font-weight-complex="bold" fo:color="#006400" fo:font-size="8.5pt" style:font-size-asian="8.5pt" style:font-size-complex="8.5pt" fo:background-color="#FFFF00" style:text-underline-type="single" style:text-underline-style="solid" style:text-underline-width="auto" style:text-underline-mode="continuous" style:language-asian="hr" style:country-asian="HR"/>
    </style:style>
    <style:style style:name="T1587" style:parent-style-name="Zadanifontodlomka" style:family="text">
      <style:text-properties style:font-name="Verdana" style:font-name-asian="Times New Roman" style:font-name-complex="Times New Roman" fo:font-weight="bold" style:font-weight-asian="bold" style:font-weight-complex="bold" fo:color="#B22222" fo:font-size="8.5pt" style:font-size-asian="8.5pt" style:font-size-complex="8.5pt" fo:background-color="#FFFF00" style:text-underline-type="single" style:text-underline-style="solid" style:text-underline-width="auto" style:text-underline-mode="continuous" style:language-asian="hr" style:country-asian="HR"/>
    </style:style>
    <style:style style:name="P1588" style:parent-style-name="Normal" style:family="paragraph">
      <style:paragraph-properties fo:text-align="justify" fo:margin-top="0.0694in" fo:margin-bottom="0.0694in" fo:line-height="100%" fo:background-color="#F2FCFC"/>
    </style:style>
    <style:style style:name="T1589" style:parent-style-name="Zadanifontodlomka" style:family="text">
      <style:text-properties style:font-name="Verdana" style:font-name-asian="Times New Roman" style:font-name-complex="Times New Roman" fo:font-weight="bold" style:font-weight-asian="bold" style:font-weight-complex="bold" fo:color="#006400" fo:font-size="8.5pt" style:font-size-asian="8.5pt" style:font-size-complex="8.5pt" style:text-underline-type="single" style:text-underline-style="solid" style:text-underline-width="auto" style:text-underline-mode="continuous" style:language-asian="hr" style:country-asian="HR"/>
    </style:style>
    <style:style style:name="P1590" style:parent-style-name="Normal" style:family="paragraph">
      <style:paragraph-properties fo:text-align="justify" fo:margin-top="0.0694in" fo:margin-bottom="0.0694in" fo:line-height="100%" fo:background-color="#F2FCFC"/>
    </style:style>
    <style:style style:name="T1591" style:parent-style-name="Zadanifontodlomka" style:family="text">
      <style:text-properties style:font-name="Verdana" style:font-name-asian="Times New Roman" style:font-name-complex="Times New Roman" fo:font-weight="bold" style:font-weight-asian="bold" style:font-weight-complex="bold" fo:color="#006400" fo:font-size="8.5pt" style:font-size-asian="8.5pt" style:font-size-complex="8.5pt" style:text-underline-type="single" style:text-underline-style="solid" style:text-underline-width="auto" style:text-underline-mode="continuous" style:language-asian="hr" style:country-asian="HR"/>
    </style:style>
    <style:style style:name="P159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59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594" style:parent-style-name="Normal" style:family="paragraph">
      <style:paragraph-properties fo:text-align="center" fo:margin-top="0.0694in" fo:margin-bottom="0.0694in" fo:line-height="100%" fo:background-color="#F2FCFC"/>
    </style:style>
    <style:style style:name="T1595" style:parent-style-name="Zadanifontodlomka" style:family="text">
      <style:text-properties style:font-name="Verdana" style:font-name-asian="Times New Roman" style:font-name-complex="Times New Roman" fo:color="#FF0000" fo:font-size="12pt" style:font-size-asian="12pt" style:font-size-complex="12pt" style:language-asian="hr" style:country-asian="HR"/>
    </style:style>
    <style:style style:name="P159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597" style:parent-style-name="Normal" style:family="paragraph">
      <style:paragraph-properties fo:text-align="justify" fo:margin-top="0.0694in" fo:margin-bottom="0.0694in" fo:line-height="100%" fo:background-color="#F2FCFC"/>
    </style:style>
    <style:style style:name="T1598"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599"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60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601" style:parent-style-name="Normal" style:family="paragraph">
      <style:paragraph-properties fo:text-align="justify" fo:margin-top="0.0694in" fo:margin-bottom="0.0694in" fo:line-height="100%" fo:background-color="#F2FCFC"/>
    </style:style>
    <style:style style:name="T1602"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603"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604" style:parent-style-name="Normal" style:family="paragraph">
      <style:paragraph-properties fo:text-align="justify" fo:margin-top="0.0694in" fo:margin-bottom="0.0694in" fo:line-height="100%" fo:background-color="#F2FCFC"/>
    </style:style>
    <style:style style:name="T1605"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606" style:parent-style-name="Normal" style:family="paragraph">
      <style:paragraph-properties fo:text-align="justify" fo:margin-top="0.0694in" fo:margin-bottom="0.0694in" fo:line-height="100%" fo:background-color="#F2FCFC"/>
    </style:style>
    <style:style style:name="T1607"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608"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609"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610" style:parent-style-name="Normal" style:family="paragraph">
      <style:paragraph-properties fo:text-align="justify" fo:margin-top="0.0694in" fo:margin-bottom="0.0694in" fo:line-height="100%" fo:background-color="#F2FCFC"/>
    </style:style>
    <style:style style:name="T1611"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612"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61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614" style:parent-style-name="Normal" style:family="paragraph">
      <style:paragraph-properties fo:text-align="justify" fo:margin-top="0.0694in" fo:margin-bottom="0.0694in" fo:line-height="100%" fo:background-color="#F2FCFC"/>
    </style:style>
    <style:style style:name="T1615"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616"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617"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618" style:parent-style-name="Normal" style:family="paragraph">
      <style:paragraph-properties fo:text-align="justify" fo:margin-top="0.0694in" fo:margin-bottom="0.0694in" fo:line-height="100%" fo:background-color="#F2FCFC"/>
    </style:style>
    <style:style style:name="T1619"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620"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62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622" style:parent-style-name="Normal" style:family="paragraph">
      <style:paragraph-properties fo:text-align="justify" fo:margin-top="0.0694in" fo:margin-bottom="0.0694in" fo:line-height="100%" fo:background-color="#F2FCFC"/>
    </style:style>
    <style:style style:name="T1623"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624"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625"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626"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627"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628"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629"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630"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631"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632"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633"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634"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63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63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637" style:parent-style-name="Normal" style:family="paragraph">
      <style:paragraph-properties fo:text-align="justify" fo:margin-top="0.0694in" fo:margin-bottom="0.0694in" fo:line-height="100%" fo:background-color="#F2FCFC"/>
    </style:style>
    <style:style style:name="T1638"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639"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64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641" style:parent-style-name="Normal" style:family="paragraph">
      <style:paragraph-properties fo:text-align="justify" fo:margin-top="0.0694in" fo:margin-bottom="0.0694in" fo:line-height="100%" fo:background-color="#F2FCFC"/>
    </style:style>
    <style:style style:name="T1642"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643"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644"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64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646" style:parent-style-name="Normal" style:family="paragraph">
      <style:paragraph-properties fo:text-align="justify" fo:margin-top="0.0694in" fo:margin-bottom="0.0694in" fo:line-height="100%" fo:background-color="#F2FCFC"/>
    </style:style>
    <style:style style:name="T1647" style:parent-style-name="Zadanifontodlomka" style:family="text">
      <style:text-properties style:font-name="Verdana" style:font-name-asian="Times New Roman" style:font-name-complex="Times New Roman" fo:color="#FF0000" fo:font-size="10.5pt" style:font-size-asian="10.5pt" style:font-size-complex="10.5pt" style:language-asian="hr" style:country-asian="HR"/>
    </style:style>
    <style:style style:name="T1648"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649"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650"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651" style:parent-style-name="Normal" style:family="paragraph">
      <style:paragraph-properties fo:text-align="justify" fo:margin-top="0.0694in" fo:margin-bottom="0.0694in" fo:line-height="100%" fo:background-color="#F2FCFC"/>
    </style:style>
    <style:style style:name="T1652"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653"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65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655" style:parent-style-name="Normal" style:family="paragraph">
      <style:paragraph-properties fo:text-align="justify" fo:margin-top="0.0694in" fo:margin-bottom="0.0694in" fo:line-height="100%" fo:background-color="#F2FCFC"/>
    </style:style>
    <style:style style:name="T1656"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657" style:parent-style-name="Zadanifontodlomka" style:family="text">
      <style:text-properties style:font-name="Verdana" style:font-name-asian="Times New Roman" style:font-name-complex="Times New Roman" fo:color="#0000FF" fo:font-size="8.5pt" style:font-size-asian="8.5pt" style:font-size-complex="8.5pt" fo:background-color="#F2FCFC" style:text-underline-type="single" style:text-underline-style="solid" style:text-underline-width="auto" style:text-underline-mode="continuous" style:language-asian="hr" style:country-asian="HR"/>
    </style:style>
    <style:style style:name="P165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659" style:parent-style-name="Normal" style:family="paragraph">
      <style:paragraph-properties fo:text-align="justify" fo:margin-top="0.0694in" fo:margin-bottom="0.0694in" fo:line-height="100%" fo:background-color="#F2FCFC"/>
    </style:style>
    <style:style style:name="T1660"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661"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662" style:parent-style-name="Normal" style:family="paragraph">
      <style:paragraph-properties fo:text-align="justify" fo:margin-top="0.0694in" fo:margin-bottom="0.0694in" fo:line-height="100%" fo:background-color="#F2FCFC"/>
    </style:style>
    <style:style style:name="T1663"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664"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66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666" style:parent-style-name="Normal" style:family="paragraph">
      <style:paragraph-properties fo:text-align="justify" fo:margin-top="0.0694in" fo:margin-bottom="0.0694in" fo:line-height="100%" fo:background-color="#F2FCFC"/>
    </style:style>
    <style:style style:name="T1667"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668"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66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670" style:parent-style-name="Normal" style:family="paragraph">
      <style:paragraph-properties fo:text-align="justify" fo:margin-top="0.0694in" fo:margin-bottom="0.0694in" fo:line-height="100%" fo:background-color="#F2FCFC"/>
    </style:style>
    <style:style style:name="T1671"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672"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67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67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675" style:parent-style-name="Normal" style:family="paragraph">
      <style:paragraph-properties fo:text-align="center" fo:margin-top="0.0694in" fo:margin-bottom="0.0694in" fo:line-height="100%" fo:background-color="#F2FCFC"/>
    </style:style>
    <style:style style:name="T1676" style:parent-style-name="Zadanifontodlomka" style:family="text">
      <style:text-properties style:font-name="Verdana" style:font-name-asian="Times New Roman" style:font-name-complex="Times New Roman" fo:color="#FF0000" fo:font-size="12pt" style:font-size-asian="12pt" style:font-size-complex="12pt" style:language-asian="hr" style:country-asian="HR"/>
    </style:style>
    <style:style style:name="P1677" style:parent-style-name="Normal" style:family="paragraph">
      <style:paragraph-properties fo:text-align="center"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678" style:parent-style-name="Normal" style:family="paragraph">
      <style:paragraph-properties fo:text-align="justify" fo:margin-top="0.0694in" fo:margin-bottom="0.0694in" fo:line-height="100%" fo:background-color="#F2FCFC"/>
    </style:style>
    <style:style style:name="T1679"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68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681" style:parent-style-name="Normal" style:family="paragraph">
      <style:paragraph-properties fo:text-align="justify" fo:margin-top="0.0694in" fo:margin-bottom="0.0694in" fo:line-height="100%" fo:background-color="#F2FCFC"/>
    </style:style>
    <style:style style:name="T1682"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683"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684" style:parent-style-name="Normal" style:family="paragraph">
      <style:paragraph-properties fo:text-align="justify" fo:margin-top="0.0694in" fo:margin-bottom="0.0694in" fo:line-height="100%" fo:background-color="#F2FCFC"/>
    </style:style>
    <style:style style:name="T1685"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686"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687"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688"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689"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690"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69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69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693" style:parent-style-name="Normal" style:family="paragraph">
      <style:paragraph-properties fo:text-align="justify" fo:margin-top="0.0694in" fo:margin-bottom="0.0694in" fo:line-height="100%" fo:background-color="#F2FCFC"/>
    </style:style>
    <style:style style:name="T1694"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695"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696" style:parent-style-name="Normal" style:family="paragraph">
      <style:paragraph-properties fo:text-align="justify" fo:margin-top="0.0694in" fo:margin-bottom="0.0694in" fo:line-height="100%" fo:background-color="#F2FCFC"/>
    </style:style>
    <style:style style:name="T1697"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698"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699"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700"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701" style:parent-style-name="Normal" style:family="paragraph">
      <style:paragraph-properties fo:text-align="justify" fo:margin-top="0.0694in" fo:margin-bottom="0.0694in" fo:line-height="100%" fo:background-color="#F2FCFC"/>
    </style:style>
    <style:style style:name="T1702"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703"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704"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705"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0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07" style:parent-style-name="Normal" style:family="paragraph">
      <style:paragraph-properties fo:text-align="justify" fo:margin-top="0.0694in" fo:margin-bottom="0.0694in" fo:line-height="100%" fo:background-color="#F2FCFC"/>
    </style:style>
    <style:style style:name="T1708"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709"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710" style:parent-style-name="Normal" style:family="paragraph">
      <style:paragraph-properties fo:text-align="justify" fo:margin-top="0.0694in" fo:margin-bottom="0.0694in" fo:line-height="100%" fo:background-color="#F2FCFC"/>
    </style:style>
    <style:style style:name="T1711"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712"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713"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71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15" style:parent-style-name="Normal" style:family="paragraph">
      <style:paragraph-properties fo:text-align="justify" fo:margin-top="0.0694in" fo:margin-bottom="0.0694in" fo:line-height="100%" fo:background-color="#F2FCFC"/>
    </style:style>
    <style:style style:name="T1716"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717"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718" style:parent-style-name="Normal" style:family="paragraph">
      <style:paragraph-properties fo:text-align="justify" fo:margin-top="0.0694in" fo:margin-bottom="0.0694in" fo:line-height="100%" fo:background-color="#F2FCFC"/>
    </style:style>
    <style:style style:name="T1719"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720" style:parent-style-name="Normal" style:family="paragraph">
      <style:paragraph-properties fo:text-align="justify" fo:margin-top="0.0694in" fo:margin-bottom="0.0694in" fo:line-height="100%" fo:background-color="#F2FCFC"/>
    </style:style>
    <style:style style:name="T1721" style:parent-style-name="Zadanifontodlomka" style:family="text">
      <style:text-properties style:font-name="Verdana" style:font-name-asian="Times New Roman" style:font-name-complex="Times New Roman" fo:color="#333333" fo:font-size="10pt" style:font-size-asian="10pt" style:font-size-complex="10pt" fo:background-color="#F2FCFC" style:language-asian="hr" style:country-asian="HR"/>
    </style:style>
    <style:style style:name="P1722" style:parent-style-name="Normal" style:family="paragraph">
      <style:paragraph-properties fo:text-align="justify" fo:margin-bottom="0in" fo:line-height="100%" fo:background-color="#F2FCFC"/>
    </style:style>
    <style:style style:name="T1723" style:parent-style-name="Zadanifontodlomka" style:family="text">
      <style:text-properties style:font-name="Verdana" style:font-name-asian="Times New Roman" style:font-name-complex="Times New Roman" fo:color="#000000" fo:font-size="8.5pt" style:font-size-asian="8.5pt" style:font-size-complex="8.5pt" style:language-asian="hr" style:country-asian="HR"/>
    </style:style>
    <style:style style:name="T1724" style:parent-style-name="Zadanifontodlomka" style:family="text">
      <style:text-properties style:font-name="Verdana" style:font-name-asian="Times New Roman" style:font-name-complex="Times New Roman" fo:color="#0000FF" fo:font-size="8.5pt" style:font-size-asian="8.5pt" style:font-size-complex="8.5pt" style:text-underline-type="single" style:text-underline-style="solid" style:text-underline-width="auto" style:text-underline-mode="continuous" style:language-asian="hr" style:country-asian="HR"/>
    </style:style>
    <style:style style:name="P1725" style:parent-style-name="Normal" style:family="paragraph">
      <style:paragraph-properties fo:text-align="justify" fo:margin-bottom="0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26" style:parent-style-name="Normal" style:family="paragraph">
      <style:paragraph-properties fo:text-align="justify" fo:margin-bottom="0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27" style:parent-style-name="Normal" style:family="paragraph">
      <style:paragraph-properties fo:text-align="justify" fo:margin-bottom="0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28" style:parent-style-name="Normal" style:family="paragraph">
      <style:paragraph-properties fo:text-align="justify" fo:margin-bottom="0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29" style:parent-style-name="Normal" style:family="paragraph">
      <style:paragraph-properties fo:text-align="center" fo:margin-bottom="0in" fo:line-height="100%" fo:background-color="#F2FCFC"/>
    </style:style>
    <style:style style:name="T1730" style:parent-style-name="Zadanifontodlomka" style:family="text">
      <style:text-properties style:font-name="Verdana" style:font-name-asian="Times New Roman" style:font-name-complex="Times New Roman" fo:color="#FF0000" fo:font-size="12pt" style:font-size-asian="12pt" style:font-size-complex="12pt" style:language-asian="hr" style:country-asian="HR"/>
    </style:style>
    <style:style style:name="P1731" style:parent-style-name="Normal" style:family="paragraph">
      <style:paragraph-properties fo:text-align="center" fo:margin-bottom="0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32" style:parent-style-name="Normal" style:family="paragraph">
      <style:paragraph-properties fo:text-align="justify" fo:margin-bottom="0in" fo:line-height="100%" fo:background-color="#F2FCFC"/>
    </style:style>
    <style:style style:name="T1733"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734"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735" style:parent-style-name="Normal" style:family="paragraph">
      <style:paragraph-properties fo:text-align="justify" fo:margin-bottom="0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36" style:parent-style-name="Normal" style:family="paragraph">
      <style:paragraph-properties fo:text-align="justify" fo:margin-bottom="0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37" style:parent-style-name="Normal" style:family="paragraph">
      <style:paragraph-properties fo:text-align="justify" fo:margin-bottom="0in" fo:line-height="100%" fo:background-color="#F2FCFC"/>
    </style:style>
    <style:style style:name="T1738"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739"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740" style:parent-style-name="Normal" style:family="paragraph">
      <style:paragraph-properties fo:text-align="justify" fo:margin-bottom="0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41" style:parent-style-name="Normal" style:family="paragraph">
      <style:paragraph-properties fo:text-align="justify" fo:margin-bottom="0in" fo:line-height="100%" fo:background-color="#F2FCFC"/>
    </style:style>
    <style:style style:name="T1742"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743"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744"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745"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746"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747" style:parent-style-name="Normal" style:family="paragraph">
      <style:paragraph-properties fo:text-align="justify" fo:margin-bottom="0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48" style:parent-style-name="Normal" style:family="paragraph">
      <style:paragraph-properties fo:text-align="justify" fo:margin-bottom="0in" fo:line-height="100%" fo:background-color="#F2FCFC"/>
    </style:style>
    <style:style style:name="T1749"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750"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751"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752"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753"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754"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755" style:parent-style-name="Normal" style:family="paragraph">
      <style:paragraph-properties fo:text-align="justify" fo:margin-bottom="0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56" style:parent-style-name="Normal" style:family="paragraph">
      <style:paragraph-properties fo:text-align="justify" fo:margin-bottom="0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57" style:parent-style-name="Normal" style:family="paragraph">
      <style:paragraph-properties fo:text-align="justify" fo:margin-bottom="0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58" style:parent-style-name="Normal" style:family="paragraph">
      <style:paragraph-properties fo:text-align="justify" fo:margin-bottom="0in" fo:line-height="100%" fo:background-color="#F2FCFC"/>
    </style:style>
    <style:style style:name="T1759"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760"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761" style:parent-style-name="Normal" style:family="paragraph">
      <style:paragraph-properties fo:text-align="justify" fo:margin-bottom="0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62" style:parent-style-name="Normal" style:family="paragraph">
      <style:paragraph-properties fo:text-align="justify" fo:margin-bottom="0in" fo:line-height="100%" fo:background-color="#F2FCFC"/>
    </style:style>
    <style:style style:name="T1763"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P1764" style:parent-style-name="Normal" style:family="paragraph">
      <style:paragraph-properties fo:text-align="justify" fo:margin-bottom="0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65" style:parent-style-name="Normal" style:family="paragraph">
      <style:paragraph-properties fo:text-align="justify" fo:margin-bottom="0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66" style:parent-style-name="Normal" style:family="paragraph">
      <style:paragraph-properties fo:text-align="justify" fo:margin-bottom="0in" fo:line-height="100%" fo:background-color="#F2FCFC"/>
    </style:style>
    <style:style style:name="T1767" style:parent-style-name="Zadanifontodlomka"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hr" style:country-asian="HR"/>
    </style:style>
    <style:style style:name="T1768"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769" style:parent-style-name="Normal" style:family="paragraph">
      <style:paragraph-properties fo:text-align="justify" fo:margin-bottom="0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70" style:parent-style-name="Normal" style:family="paragraph">
      <style:paragraph-properties fo:text-align="justify" fo:margin-bottom="0in" fo:line-height="100%" fo:background-color="#F2FCFC"/>
    </style:style>
    <style:style style:name="T1771"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T1772" style:parent-style-name="Zadanifontodlomka" style:family="text">
      <style:text-properties style:font-name="Verdana" style:font-name-asian="Times New Roman" style:font-name-complex="Times New Roman" fo:color="#000000" fo:font-size="10.5pt" style:font-size-asian="10.5pt" style:font-size-complex="10.5pt" style:language-asian="hr" style:country-asian="HR"/>
    </style:style>
    <style:style style:name="P177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74" style:parent-style-name="Normal" style:family="paragraph">
      <style:paragraph-properties fo:text-align="justify" fo:margin-top="0.0694in" fo:margin-bottom="0.0694in" fo:line-height="100%" fo:background-color="#F2FCFC"/>
    </style:style>
    <style:style style:name="T1775" style:parent-style-name="Zadanifontodlomka" style:family="text">
      <style:text-properties style:font-name="Verdana" style:font-name-asian="Times New Roman" style:font-name-complex="Times New Roman" fo:color="#000000" fo:font-size="10.5pt" style:font-size-asian="10.5pt" style:font-size-complex="10.5pt" fo:background-color="#FFA500" style:language-asian="hr" style:country-asian="HR"/>
    </style:style>
    <style:style style:name="P1776" style:parent-style-name="Normal" style:family="paragraph">
      <style:paragraph-properties fo:text-align="justify" fo:margin-top="0.0694in" fo:margin-bottom="0.0694in" fo:line-height="100%" fo:background-color="#F2FCFC"/>
    </style:style>
    <style:style style:name="T1777" style:parent-style-name="Zadanifontodlomka" style:family="text">
      <style:text-properties style:font-name="Verdana" style:font-name-asian="Times New Roman" style:font-name-complex="Times New Roman" fo:color="#000000" fo:font-size="10.5pt" style:font-size-asian="10.5pt" style:font-size-complex="10.5pt" fo:background-color="#FFA500" style:language-asian="hr" style:country-asian="HR"/>
    </style:style>
    <style:style style:name="P1778" style:parent-style-name="Normal" style:family="paragraph">
      <style:paragraph-properties fo:text-align="justify" fo:margin-top="0.0694in" fo:margin-bottom="0.0694in" fo:line-height="100%" fo:background-color="#F2FCFC"/>
    </style:style>
    <style:style style:name="T1779" style:parent-style-name="Zadanifontodlomka" style:family="text">
      <style:text-properties style:font-name="Verdana" style:font-name-asian="Times New Roman" style:font-name-complex="Times New Roman" fo:color="#000000" fo:font-size="10.5pt" style:font-size-asian="10.5pt" style:font-size-complex="10.5pt" fo:background-color="#FFA500" style:language-asian="hr" style:country-asian="HR"/>
    </style:style>
    <style:style style:name="T1780" style:parent-style-name="Zadanifontodlomka" style:family="text">
      <style:text-properties style:font-name="Verdana" style:font-name-asian="Times New Roman" style:font-name-complex="Times New Roman" fo:color="#000000" fo:font-size="10.5pt" style:font-size-asian="10.5pt" style:font-size-complex="10.5pt" fo:background-color="#FFA500" style:language-asian="hr" style:country-asian="HR"/>
    </style:style>
    <style:style style:name="T1781" style:parent-style-name="Zadanifontodlomka" style:family="text">
      <style:text-properties style:font-name="Verdana" style:font-name-asian="Times New Roman" style:font-name-complex="Times New Roman" fo:color="#000000" fo:font-size="10.5pt" style:font-size-asian="10.5pt" style:font-size-complex="10.5pt" fo:background-color="#FFA500" style:language-asian="hr" style:country-asian="HR"/>
    </style:style>
    <style:style style:name="P178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8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8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85" style:parent-style-name="Normal" style:family="paragraph">
      <style:paragraph-properties fo:text-align="center"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86"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87"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88"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89"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90"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91"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92"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93"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P1794" style:parent-style-name="Normal" style:family="paragraph">
      <style:paragraph-properties fo:text-align="justify" fo:margin-top="0.0694in" fo:margin-bottom="0.0694in" fo:line-height="100%" fo:background-color="#F2FCFC"/>
      <style:text-properties style:font-name="Verdana" style:font-name-asian="Times New Roman" style:font-name-complex="Times New Roman" fo:color="#000000" fo:font-size="8.5pt" style:font-size-asian="8.5pt" style:font-size-complex="8.5pt" style:language-asian="hr" style:country-asian="HR"/>
    </style:style>
    <style:style style:name="T1795" style:parent-style-name="Zadanifontodlomka" style:family="text">
      <style:text-properties style:font-name="Verdana" fo:color="#000000" fo:font-size="8.5pt" style:font-size-asian="8.5pt" style:font-size-complex="8.5pt" fo:background-color="#F2FCFC"/>
    </style:style>
    <style:style style:name="T1796" style:parent-style-name="Zadanifontodlomka" style:family="text">
      <style:text-properties style:font-name="Verdana" fo:color="#000000" fo:font-size="8.5pt" style:font-size-asian="8.5pt" style:font-size-complex="8.5pt"/>
    </style:style>
    <style:style style:name="T1797" style:parent-style-name="Hiperveza" style:family="text">
      <style:text-properties style:font-name="Verdana" fo:font-size="8.5pt" style:font-size-asian="8.5pt" style:font-size-complex="8.5pt" fo:background-color="#F2FCFC"/>
    </style:style>
    <style:style style:name="T1798" style:parent-style-name="Zadanifontodlomka" style:family="text">
      <style:text-properties style:font-name="Verdana" fo:color="#000000" fo:font-size="8.5pt" style:font-size-asian="8.5pt" style:font-size-complex="8.5pt"/>
    </style:style>
    <style:style style:name="T1799" style:parent-style-name="Hiperveza" style:family="text">
      <style:text-properties style:font-name="Verdana" fo:font-size="8.5pt" style:font-size-asian="8.5pt" style:font-size-complex="8.5pt" fo:background-color="#F2FCFC"/>
    </style:style>
    <style:style style:name="T1800" style:parent-style-name="Zadanifontodlomka" style:family="text">
      <style:text-properties style:font-name="Verdana" fo:color="#000000" fo:font-size="8.5pt" style:font-size-asian="8.5pt" style:font-size-complex="8.5pt"/>
    </style:style>
    <style:style style:name="T1801" style:parent-style-name="Hiperveza" style:family="text">
      <style:text-properties style:font-name="Verdana" fo:font-size="8.5pt" style:font-size-asian="8.5pt" style:font-size-complex="8.5pt" fo:background-color="#F2FCFC"/>
    </style:style>
    <style:style style:name="T1802" style:parent-style-name="Zadanifontodlomka" style:family="text">
      <style:text-properties style:font-name="Verdana" fo:color="#000000" fo:font-size="8.5pt" style:font-size-asian="8.5pt" style:font-size-complex="8.5pt"/>
    </style:style>
    <style:style style:name="T1803" style:parent-style-name="Hiperveza" style:family="text">
      <style:text-properties style:font-name="Verdana" fo:font-size="8.5pt" style:font-size-asian="8.5pt" style:font-size-complex="8.5pt" fo:background-color="#F2FCFC"/>
    </style:style>
    <style:style style:name="T1804" style:parent-style-name="Zadanifontodlomka" style:family="text">
      <style:text-properties style:font-name="Verdana" fo:color="#000000" fo:font-size="8.5pt" style:font-size-asian="8.5pt" style:font-size-complex="8.5pt"/>
    </style:style>
    <style:style style:name="T1805" style:parent-style-name="Hiperveza" style:family="text">
      <style:text-properties style:font-name="Verdana" fo:font-size="8.5pt" style:font-size-asian="8.5pt" style:font-size-complex="8.5pt" fo:background-color="#F2FCFC"/>
    </style:style>
    <style:style style:name="T1806" style:parent-style-name="Zadanifontodlomka" style:family="text">
      <style:text-properties style:font-name="Verdana" fo:color="#000000" fo:font-size="8.5pt" style:font-size-asian="8.5pt" style:font-size-complex="8.5pt"/>
    </style:style>
    <style:style style:name="T1807" style:parent-style-name="Hiperveza" style:family="text">
      <style:text-properties style:font-name="Verdana" fo:font-size="8.5pt" style:font-size-asian="8.5pt" style:font-size-complex="8.5pt" fo:background-color="#F2FCFC"/>
    </style:style>
    <style:style style:name="T1808" style:parent-style-name="Zadanifontodlomka" style:family="text">
      <style:text-properties style:font-name="Verdana" fo:color="#000000" fo:font-size="8.5pt" style:font-size-asian="8.5pt" style:font-size-complex="8.5pt"/>
    </style:style>
    <style:style style:name="T1809" style:parent-style-name="Hiperveza" style:family="text">
      <style:text-properties style:font-name="Verdana" fo:font-size="8.5pt" style:font-size-asian="8.5pt" style:font-size-complex="8.5pt" fo:background-color="#F2FCFC"/>
    </style:style>
    <style:style style:name="T1810" style:parent-style-name="Zadanifontodlomka" style:family="text">
      <style:text-properties style:font-name="Verdana" fo:color="#000000" fo:font-size="8.5pt" style:font-size-asian="8.5pt" style:font-size-complex="8.5pt"/>
    </style:style>
    <style:style style:name="T1811" style:parent-style-name="Hiperveza" style:family="text">
      <style:text-properties style:font-name="Verdana" fo:font-size="8.5pt" style:font-size-asian="8.5pt" style:font-size-complex="8.5pt" fo:background-color="#F2FCFC"/>
    </style:style>
    <style:style style:name="T1812" style:parent-style-name="Zadanifontodlomka" style:family="text">
      <style:text-properties style:font-name="Verdana" fo:color="#000000" fo:font-size="8.5pt" style:font-size-asian="8.5pt" style:font-size-complex="8.5pt"/>
    </style:style>
    <style:style style:name="T1813" style:parent-style-name="Hiperveza" style:family="text">
      <style:text-properties style:font-name="Verdana" fo:font-size="8.5pt" style:font-size-asian="8.5pt" style:font-size-complex="8.5pt" fo:background-color="#F2FCFC"/>
    </style:style>
    <style:style style:name="T1814" style:parent-style-name="Zadanifontodlomka" style:family="text">
      <style:text-properties style:font-name="Verdana" fo:color="#000000" fo:font-size="8.5pt" style:font-size-asian="8.5pt" style:font-size-complex="8.5pt"/>
    </style:style>
    <style:style style:name="T1815" style:parent-style-name="Hiperveza" style:family="text">
      <style:text-properties style:font-name="Verdana" fo:font-size="8.5pt" style:font-size-asian="8.5pt" style:font-size-complex="8.5pt" fo:background-color="#F2FCFC"/>
    </style:style>
    <style:style style:name="T1816" style:parent-style-name="Zadanifontodlomka" style:family="text">
      <style:text-properties style:font-name="Verdana" fo:color="#000000" fo:font-size="8.5pt" style:font-size-asian="8.5pt" style:font-size-complex="8.5pt"/>
    </style:style>
    <style:style style:name="T1817" style:parent-style-name="Hiperveza" style:family="text">
      <style:text-properties style:font-name="Verdana" fo:font-size="8.5pt" style:font-size-asian="8.5pt" style:font-size-complex="8.5pt" fo:background-color="#F2FCFC"/>
    </style:style>
    <style:style style:name="T1818" style:parent-style-name="Zadanifontodlomka" style:family="text">
      <style:text-properties style:font-name="Verdana" fo:color="#000000" fo:font-size="8.5pt" style:font-size-asian="8.5pt" style:font-size-complex="8.5pt"/>
    </style:style>
    <style:style style:name="T1819" style:parent-style-name="Hiperveza" style:family="text">
      <style:text-properties style:font-name="Verdana" fo:font-size="8.5pt" style:font-size-asian="8.5pt" style:font-size-complex="8.5pt" fo:background-color="#F2FCFC"/>
    </style:style>
    <style:style style:name="T1820" style:parent-style-name="Zadanifontodlomka" style:family="text">
      <style:text-properties style:font-name="Verdana" fo:color="#000000" fo:font-size="8.5pt" style:font-size-asian="8.5pt" style:font-size-complex="8.5pt"/>
    </style:style>
    <style:style style:name="T1821" style:parent-style-name="Hiperveza" style:family="text">
      <style:text-properties style:font-name="Verdana" fo:font-size="8.5pt" style:font-size-asian="8.5pt" style:font-size-complex="8.5pt" fo:background-color="#F2FCFC"/>
    </style:style>
    <style:style style:name="T1822" style:parent-style-name="Zadanifontodlomka" style:family="text">
      <style:text-properties style:font-name="Verdana" fo:color="#000000" fo:font-size="8.5pt" style:font-size-asian="8.5pt" style:font-size-complex="8.5pt"/>
    </style:style>
    <style:style style:name="T1823" style:parent-style-name="Hiperveza" style:family="text">
      <style:text-properties style:font-name="Verdana" fo:font-size="8.5pt" style:font-size-asian="8.5pt" style:font-size-complex="8.5pt" fo:background-color="#F2FCFC"/>
    </style:style>
    <style:style style:name="T1824" style:parent-style-name="Zadanifontodlomka" style:family="text">
      <style:text-properties style:font-name="Verdana" fo:color="#000000" fo:font-size="8.5pt" style:font-size-asian="8.5pt" style:font-size-complex="8.5pt"/>
    </style:style>
    <style:style style:name="T1825" style:parent-style-name="Hiperveza" style:family="text">
      <style:text-properties style:font-name="Verdana" fo:font-size="8.5pt" style:font-size-asian="8.5pt" style:font-size-complex="8.5pt" fo:background-color="#F2FCFC"/>
    </style:style>
    <style:style style:name="T1826" style:parent-style-name="Zadanifontodlomka" style:family="text">
      <style:text-properties style:font-name="Verdana" fo:color="#000000" fo:font-size="8.5pt" style:font-size-asian="8.5pt" style:font-size-complex="8.5pt"/>
    </style:style>
    <style:style style:name="T1827" style:parent-style-name="Hiperveza" style:family="text">
      <style:text-properties style:font-name="Verdana" fo:font-size="8.5pt" style:font-size-asian="8.5pt" style:font-size-complex="8.5pt" fo:background-color="#F2FCFC"/>
    </style:style>
    <style:style style:name="T1828" style:parent-style-name="Zadanifontodlomka" style:family="text">
      <style:text-properties style:font-name="Verdana" fo:color="#000000" fo:font-size="8.5pt" style:font-size-asian="8.5pt" style:font-size-complex="8.5pt"/>
    </style:style>
    <style:style style:name="T1829" style:parent-style-name="Hiperveza" style:family="text">
      <style:text-properties style:font-name="Verdana" fo:font-size="8.5pt" style:font-size-asian="8.5pt" style:font-size-complex="8.5pt" fo:background-color="#F2FCFC"/>
    </style:style>
    <style:style style:name="T1830" style:parent-style-name="Zadanifontodlomka" style:family="text">
      <style:text-properties style:font-name="Verdana" fo:color="#000000" fo:font-size="8.5pt" style:font-size-asian="8.5pt" style:font-size-complex="8.5pt"/>
    </style:style>
    <style:style style:name="T1831" style:parent-style-name="Hiperveza" style:family="text">
      <style:text-properties style:font-name="Verdana" fo:font-size="8.5pt" style:font-size-asian="8.5pt" style:font-size-complex="8.5pt" fo:background-color="#F2FCFC"/>
    </style:style>
    <style:style style:name="T1832" style:parent-style-name="Zadanifontodlomka" style:family="text">
      <style:text-properties style:font-name="Verdana" fo:color="#000000" fo:font-size="8.5pt" style:font-size-asian="8.5pt" style:font-size-complex="8.5pt"/>
    </style:style>
    <style:style style:name="T1833" style:parent-style-name="Hiperveza" style:family="text">
      <style:text-properties style:font-name="Verdana" fo:font-size="8.5pt" style:font-size-asian="8.5pt" style:font-size-complex="8.5pt" fo:background-color="#F2FCFC"/>
    </style:style>
    <style:style style:name="T1834" style:parent-style-name="Zadanifontodlomka" style:family="text">
      <style:text-properties style:font-name="Verdana" fo:color="#000000" fo:font-size="8.5pt" style:font-size-asian="8.5pt" style:font-size-complex="8.5pt"/>
    </style:style>
    <style:style style:name="T1835" style:parent-style-name="Hiperveza" style:family="text">
      <style:text-properties style:font-name="Verdana" fo:font-size="8.5pt" style:font-size-asian="8.5pt" style:font-size-complex="8.5pt" fo:background-color="#F2FCFC"/>
    </style:style>
    <style:style style:name="T1836" style:parent-style-name="Zadanifontodlomka" style:family="text">
      <style:text-properties style:font-name="Verdana" fo:color="#000000" fo:font-size="8.5pt" style:font-size-asian="8.5pt" style:font-size-complex="8.5pt"/>
    </style:style>
    <style:style style:name="T1837" style:parent-style-name="Hiperveza" style:family="text">
      <style:text-properties style:font-name="Verdana" fo:font-size="8.5pt" style:font-size-asian="8.5pt" style:font-size-complex="8.5pt" fo:background-color="#F2FCFC"/>
    </style:style>
    <style:style style:name="T1838" style:parent-style-name="Zadanifontodlomka" style:family="text">
      <style:text-properties style:font-name="Verdana" fo:color="#000000" fo:font-size="8.5pt" style:font-size-asian="8.5pt" style:font-size-complex="8.5pt"/>
    </style:style>
    <style:style style:name="T1839" style:parent-style-name="Hiperveza" style:family="text">
      <style:text-properties style:font-name="Verdana" fo:font-size="8.5pt" style:font-size-asian="8.5pt" style:font-size-complex="8.5pt" fo:background-color="#F2FCFC"/>
    </style:style>
    <style:style style:name="T1840" style:parent-style-name="Zadanifontodlomka" style:family="text">
      <style:text-properties style:font-name="Verdana" fo:color="#000000" fo:font-size="8.5pt" style:font-size-asian="8.5pt" style:font-size-complex="8.5pt"/>
    </style:style>
    <style:style style:name="T1841" style:parent-style-name="Hiperveza" style:family="text">
      <style:text-properties style:font-name="Verdana" fo:font-size="8.5pt" style:font-size-asian="8.5pt" style:font-size-complex="8.5pt" fo:background-color="#F2FCFC"/>
    </style:style>
    <style:style style:name="T1842" style:parent-style-name="Zadanifontodlomka" style:family="text">
      <style:text-properties style:font-name="Verdana" fo:color="#000000" fo:font-size="8.5pt" style:font-size-asian="8.5pt" style:font-size-complex="8.5pt"/>
    </style:style>
    <style:style style:name="T1843" style:parent-style-name="Hiperveza" style:family="text">
      <style:text-properties style:font-name="Verdana" fo:font-size="8.5pt" style:font-size-asian="8.5pt" style:font-size-complex="8.5pt" fo:background-color="#F2FCFC"/>
    </style:style>
    <style:style style:name="T1844" style:parent-style-name="Zadanifontodlomka" style:family="text">
      <style:text-properties style:font-name="Verdana" fo:color="#000000" fo:font-size="8.5pt" style:font-size-asian="8.5pt" style:font-size-complex="8.5pt"/>
    </style:style>
    <style:style style:name="T1845" style:parent-style-name="Hiperveza" style:family="text">
      <style:text-properties style:font-name="Verdana" fo:font-size="8.5pt" style:font-size-asian="8.5pt" style:font-size-complex="8.5pt" fo:background-color="#F2FCFC"/>
    </style:style>
    <style:style style:name="T1846" style:parent-style-name="Zadanifontodlomka" style:family="text">
      <style:text-properties style:font-name="Verdana" fo:color="#000000" fo:font-size="8.5pt" style:font-size-asian="8.5pt" style:font-size-complex="8.5pt"/>
    </style:style>
    <style:style style:name="T1847" style:parent-style-name="Hiperveza" style:family="text">
      <style:text-properties style:font-name="Verdana" fo:font-size="8.5pt" style:font-size-asian="8.5pt" style:font-size-complex="8.5pt" fo:background-color="#F2FCFC"/>
    </style:style>
    <style:style style:name="T1848" style:parent-style-name="Zadanifontodlomka" style:family="text">
      <style:text-properties style:font-name="Verdana" fo:color="#000000" fo:font-size="8.5pt" style:font-size-asian="8.5pt" style:font-size-complex="8.5pt"/>
    </style:style>
    <style:style style:name="T1849" style:parent-style-name="Hiperveza" style:family="text">
      <style:text-properties style:font-name="Verdana" fo:font-size="8.5pt" style:font-size-asian="8.5pt" style:font-size-complex="8.5pt" fo:background-color="#F2FCFC"/>
    </style:style>
    <style:style style:name="T1850" style:parent-style-name="Zadanifontodlomka" style:family="text">
      <style:text-properties style:font-name="Verdana" fo:color="#000000" fo:font-size="8.5pt" style:font-size-asian="8.5pt" style:font-size-complex="8.5pt"/>
    </style:style>
    <style:style style:name="T1851" style:parent-style-name="Hiperveza" style:family="text">
      <style:text-properties style:font-name="Verdana" fo:font-size="8.5pt" style:font-size-asian="8.5pt" style:font-size-complex="8.5pt" fo:background-color="#F2FCFC"/>
    </style:style>
    <style:style style:name="T1852" style:parent-style-name="Zadanifontodlomka" style:family="text">
      <style:text-properties style:font-name="Verdana" fo:color="#000000" fo:font-size="8.5pt" style:font-size-asian="8.5pt" style:font-size-complex="8.5pt"/>
    </style:style>
    <style:style style:name="T1853" style:parent-style-name="Hiperveza" style:family="text">
      <style:text-properties style:font-name="Verdana" fo:font-size="8.5pt" style:font-size-asian="8.5pt" style:font-size-complex="8.5pt" fo:background-color="#F2FCFC"/>
    </style:style>
    <style:style style:name="T1854" style:parent-style-name="Zadanifontodlomka" style:family="text">
      <style:text-properties style:font-name="Verdana" fo:color="#000000" fo:font-size="8.5pt" style:font-size-asian="8.5pt" style:font-size-complex="8.5pt"/>
    </style:style>
    <style:style style:name="T1855" style:parent-style-name="Hiperveza" style:family="text">
      <style:text-properties style:font-name="Verdana" fo:font-size="8.5pt" style:font-size-asian="8.5pt" style:font-size-complex="8.5pt" fo:background-color="#F2FCFC"/>
    </style:style>
    <style:style style:name="T1856" style:parent-style-name="Zadanifontodlomka" style:family="text">
      <style:text-properties style:font-name="Verdana" fo:color="#000000" fo:font-size="8.5pt" style:font-size-asian="8.5pt" style:font-size-complex="8.5pt"/>
    </style:style>
    <style:style style:name="T1857" style:parent-style-name="Hiperveza" style:family="text">
      <style:text-properties style:font-name="Verdana" fo:font-size="8.5pt" style:font-size-asian="8.5pt" style:font-size-complex="8.5pt" fo:background-color="#F2FCFC"/>
    </style:style>
    <style:style style:name="T1858" style:parent-style-name="Zadanifontodlomka" style:family="text">
      <style:text-properties style:font-name="Verdana" fo:color="#000000" fo:font-size="8.5pt" style:font-size-asian="8.5pt" style:font-size-complex="8.5pt"/>
    </style:style>
    <style:style style:name="T1859" style:parent-style-name="Hiperveza" style:family="text">
      <style:text-properties style:font-name="Verdana" fo:font-size="8.5pt" style:font-size-asian="8.5pt" style:font-size-complex="8.5pt" fo:background-color="#F2FCFC"/>
    </style:style>
    <style:style style:name="T1860" style:parent-style-name="Zadanifontodlomka" style:family="text">
      <style:text-properties style:font-name="Verdana" fo:color="#000000" fo:font-size="8.5pt" style:font-size-asian="8.5pt" style:font-size-complex="8.5pt"/>
    </style:style>
    <style:style style:name="T1861" style:parent-style-name="Hiperveza" style:family="text">
      <style:text-properties style:font-name="Verdana" fo:font-size="8.5pt" style:font-size-asian="8.5pt" style:font-size-complex="8.5pt" fo:background-color="#F2FCFC"/>
    </style:style>
    <style:style style:name="T1862" style:parent-style-name="Zadanifontodlomka" style:family="text">
      <style:text-properties style:font-name="Verdana" fo:color="#000000" fo:font-size="8.5pt" style:font-size-asian="8.5pt" style:font-size-complex="8.5pt"/>
    </style:style>
    <style:style style:name="T1863" style:parent-style-name="Hiperveza" style:family="text">
      <style:text-properties style:font-name="Verdana" fo:font-size="8.5pt" style:font-size-asian="8.5pt" style:font-size-complex="8.5pt" fo:background-color="#F2FCFC"/>
    </style:style>
    <style:style style:name="T1864" style:parent-style-name="Zadanifontodlomka" style:family="text">
      <style:text-properties style:font-name="Verdana" fo:color="#000000" fo:font-size="8.5pt" style:font-size-asian="8.5pt" style:font-size-complex="8.5pt"/>
    </style:style>
    <style:style style:name="T1865" style:parent-style-name="Hiperveza" style:family="text">
      <style:text-properties style:font-name="Verdana" fo:font-size="8.5pt" style:font-size-asian="8.5pt" style:font-size-complex="8.5pt" fo:background-color="#F2FCFC"/>
    </style:style>
    <style:style style:name="T1866" style:parent-style-name="Zadanifontodlomka" style:family="text">
      <style:text-properties style:font-name="Verdana" fo:color="#000000" fo:font-size="8.5pt" style:font-size-asian="8.5pt" style:font-size-complex="8.5pt"/>
    </style:style>
    <style:style style:name="T1867" style:parent-style-name="Hiperveza" style:family="text">
      <style:text-properties style:font-name="Verdana" fo:font-size="8.5pt" style:font-size-asian="8.5pt" style:font-size-complex="8.5pt" fo:background-color="#F2FCFC"/>
    </style:style>
    <style:style style:name="T1868" style:parent-style-name="Zadanifontodlomka" style:family="text">
      <style:text-properties style:font-name="Verdana" fo:color="#000000" fo:font-size="8.5pt" style:font-size-asian="8.5pt" style:font-size-complex="8.5pt"/>
    </style:style>
    <style:style style:name="T1869" style:parent-style-name="Hiperveza" style:family="text">
      <style:text-properties style:font-name="Verdana" fo:font-size="8.5pt" style:font-size-asian="8.5pt" style:font-size-complex="8.5pt" fo:background-color="#F2FCFC"/>
    </style:style>
    <style:style style:name="T1870" style:parent-style-name="Zadanifontodlomka" style:family="text">
      <style:text-properties style:font-name="Verdana" fo:color="#000000" fo:font-size="8.5pt" style:font-size-asian="8.5pt" style:font-size-complex="8.5pt"/>
    </style:style>
    <style:style style:name="T1871" style:parent-style-name="Hiperveza" style:family="text">
      <style:text-properties style:font-name="Verdana" fo:font-size="8.5pt" style:font-size-asian="8.5pt" style:font-size-complex="8.5pt" fo:background-color="#F2FCFC"/>
    </style:style>
    <style:style style:name="T1872" style:parent-style-name="Zadanifontodlomka" style:family="text">
      <style:text-properties style:font-name="Verdana" fo:color="#000000" fo:font-size="8.5pt" style:font-size-asian="8.5pt" style:font-size-complex="8.5pt"/>
    </style:style>
    <style:style style:name="T1873" style:parent-style-name="Hiperveza" style:family="text">
      <style:text-properties style:font-name="Verdana" fo:font-size="8.5pt" style:font-size-asian="8.5pt" style:font-size-complex="8.5pt" fo:background-color="#F2FCFC"/>
    </style:style>
    <style:style style:name="T1874" style:parent-style-name="Zadanifontodlomka" style:family="text">
      <style:text-properties style:font-name="Verdana" fo:color="#000000" fo:font-size="8.5pt" style:font-size-asian="8.5pt" style:font-size-complex="8.5pt"/>
    </style:style>
    <style:style style:name="T1875" style:parent-style-name="Hiperveza" style:family="text">
      <style:text-properties style:font-name="Verdana" fo:font-size="8.5pt" style:font-size-asian="8.5pt" style:font-size-complex="8.5pt" fo:background-color="#F2FCFC"/>
    </style:style>
    <style:style style:name="T1876" style:parent-style-name="Zadanifontodlomka" style:family="text">
      <style:text-properties style:font-name="Verdana" fo:color="#000000" fo:font-size="8.5pt" style:font-size-asian="8.5pt" style:font-size-complex="8.5pt"/>
    </style:style>
    <style:style style:name="T1877" style:parent-style-name="Hiperveza" style:family="text">
      <style:text-properties style:font-name="Verdana" fo:font-size="8.5pt" style:font-size-asian="8.5pt" style:font-size-complex="8.5pt" fo:background-color="#F2FCFC"/>
    </style:style>
    <style:style style:name="T1878" style:parent-style-name="Zadanifontodlomka" style:family="text">
      <style:text-properties style:font-name="Verdana" fo:color="#000000" fo:font-size="8.5pt" style:font-size-asian="8.5pt" style:font-size-complex="8.5pt"/>
    </style:style>
    <style:style style:name="T1879" style:parent-style-name="Hiperveza" style:family="text">
      <style:text-properties style:font-name="Verdana" fo:font-size="8.5pt" style:font-size-asian="8.5pt" style:font-size-complex="8.5pt" fo:background-color="#F2FCFC"/>
    </style:style>
    <style:style style:name="T1880" style:parent-style-name="Zadanifontodlomka" style:family="text">
      <style:text-properties style:font-name="Verdana" fo:color="#000000" fo:font-size="8.5pt" style:font-size-asian="8.5pt" style:font-size-complex="8.5pt"/>
    </style:style>
    <style:style style:name="T1881" style:parent-style-name="Hiperveza" style:family="text">
      <style:text-properties style:font-name="Verdana" fo:font-size="8.5pt" style:font-size-asian="8.5pt" style:font-size-complex="8.5pt" fo:background-color="#F2FCFC"/>
    </style:style>
    <style:style style:name="T1882" style:parent-style-name="Zadanifontodlomka" style:family="text">
      <style:text-properties style:font-name="Verdana" fo:color="#000000" fo:font-size="8.5pt" style:font-size-asian="8.5pt" style:font-size-complex="8.5pt"/>
    </style:style>
    <style:style style:name="T1883" style:parent-style-name="Hiperveza" style:family="text">
      <style:text-properties style:font-name="Verdana" fo:font-size="8.5pt" style:font-size-asian="8.5pt" style:font-size-complex="8.5pt" fo:background-color="#F2FCFC"/>
    </style:style>
    <style:style style:name="T1884" style:parent-style-name="Zadanifontodlomka" style:family="text">
      <style:text-properties style:font-name="Verdana" fo:color="#000000" fo:font-size="8.5pt" style:font-size-asian="8.5pt" style:font-size-complex="8.5pt"/>
    </style:style>
    <style:style style:name="T1885" style:parent-style-name="Hiperveza" style:family="text">
      <style:text-properties style:font-name="Verdana" fo:font-size="8.5pt" style:font-size-asian="8.5pt" style:font-size-complex="8.5pt" fo:background-color="#F2FCFC"/>
    </style:style>
    <style:style style:name="T1886" style:parent-style-name="Zadanifontodlomka" style:family="text">
      <style:text-properties style:font-name="Verdana" fo:color="#000000" fo:font-size="8.5pt" style:font-size-asian="8.5pt" style:font-size-complex="8.5pt"/>
    </style:style>
    <style:style style:name="T1887" style:parent-style-name="Hiperveza" style:family="text">
      <style:text-properties style:font-name="Verdana" fo:font-size="8.5pt" style:font-size-asian="8.5pt" style:font-size-complex="8.5pt" fo:background-color="#F2FCFC"/>
    </style:style>
    <style:style style:name="T1888" style:parent-style-name="Zadanifontodlomka" style:family="text">
      <style:text-properties style:font-name="Verdana" fo:color="#000000" fo:font-size="8.5pt" style:font-size-asian="8.5pt" style:font-size-complex="8.5pt"/>
    </style:style>
    <style:style style:name="T1889" style:parent-style-name="Hiperveza" style:family="text">
      <style:text-properties style:font-name="Verdana" fo:font-size="8.5pt" style:font-size-asian="8.5pt" style:font-size-complex="8.5pt" fo:background-color="#F2FCFC"/>
    </style:style>
    <style:style style:name="T1890" style:parent-style-name="Zadanifontodlomka" style:family="text">
      <style:text-properties style:font-name="Verdana" fo:color="#000000" fo:font-size="8.5pt" style:font-size-asian="8.5pt" style:font-size-complex="8.5pt"/>
    </style:style>
    <style:style style:name="T1891" style:parent-style-name="Hiperveza" style:family="text">
      <style:text-properties style:font-name="Verdana" fo:font-size="8.5pt" style:font-size-asian="8.5pt" style:font-size-complex="8.5pt" fo:background-color="#F2FCFC"/>
    </style:style>
    <style:style style:name="T1892" style:parent-style-name="Zadanifontodlomka" style:family="text">
      <style:text-properties style:font-name="Verdana" fo:color="#000000" fo:font-size="8.5pt" style:font-size-asian="8.5pt" style:font-size-complex="8.5pt"/>
    </style:style>
    <style:style style:name="T1893" style:parent-style-name="Hiperveza" style:family="text">
      <style:text-properties style:font-name="Verdana" fo:font-size="8.5pt" style:font-size-asian="8.5pt" style:font-size-complex="8.5pt" fo:background-color="#F2FCFC"/>
    </style:style>
    <style:style style:name="T1894" style:parent-style-name="Zadanifontodlomka" style:family="text">
      <style:text-properties style:font-name="Verdana" fo:color="#000000" fo:font-size="8.5pt" style:font-size-asian="8.5pt" style:font-size-complex="8.5pt"/>
    </style:style>
    <style:style style:name="T1895" style:parent-style-name="Hiperveza" style:family="text">
      <style:text-properties style:font-name="Verdana" fo:font-size="8.5pt" style:font-size-asian="8.5pt" style:font-size-complex="8.5pt" fo:background-color="#F2FCFC"/>
    </style:style>
    <style:style style:name="T1896" style:parent-style-name="Zadanifontodlomka" style:family="text">
      <style:text-properties style:font-name="Verdana" fo:color="#000000" fo:font-size="8.5pt" style:font-size-asian="8.5pt" style:font-size-complex="8.5pt"/>
    </style:style>
    <style:style style:name="T1897" style:parent-style-name="Hiperveza" style:family="text">
      <style:text-properties style:font-name="Verdana" fo:font-size="8.5pt" style:font-size-asian="8.5pt" style:font-size-complex="8.5pt" fo:background-color="#F2FCFC"/>
    </style:style>
    <style:style style:name="T1898" style:parent-style-name="Zadanifontodlomka" style:family="text">
      <style:text-properties style:font-name="Verdana" fo:color="#000000" fo:font-size="8.5pt" style:font-size-asian="8.5pt" style:font-size-complex="8.5pt"/>
    </style:style>
    <style:style style:name="T1899" style:parent-style-name="Hiperveza" style:family="text">
      <style:text-properties style:font-name="Verdana" fo:font-size="8.5pt" style:font-size-asian="8.5pt" style:font-size-complex="8.5pt" fo:background-color="#F2FCFC"/>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2">PONEDJELJAK, 20. 4. 2020.</text:span></text:p>
      <text:p text:style-name="P3"> </text:p>
      <text:p text:style-name="P4"><text:span text:style-name="T5">Dragi moji, pred nama je</text:span><text:span text:style-name="T6"> šesti tjedan</text:span><text:span text:style-name="T7"> škole na daljinu i novi radnio zadatci!  </text:span><text:span text:style-name="T8"><draw:frame draw:style-name="a0" draw:name="Slika 74" text:anchor-type="as-char" svg:x="0in" svg:y="0in" svg:width="0.23958in" svg:height="0.23958in" style:rel-width="scale" style:rel-height="scale"><draw:image xlink:href="media/image1.png" xlink:type="simple" xlink:show="embed" xlink:actuate="onLoad"/><svg:title/><svg:desc>yes</svg:desc></draw:frame></text:span></text:p>
      <text:p text:style-name="P9"> </text:p>
      <text:p text:style-name="P10"><text:span text:style-name="T11">HRVARTSKI JEZIK: </text:span><text:span text:style-name="T12">Stvarni i slikoviti opis - pisana vježba</text:span></text:p>
      <text:p text:style-name="P13"><text:span text:style-name="T14">Prošli tjedan upoznali ste se s obilježjima</text:span><text:span text:style-name="T15"> stvarnog i slikovitog opisa.</text:span></text:p>
      <text:p text:style-name="P16"> </text:p>
      <text:p text:style-name="P17"><text:span text:style-name="T18">1. Riješi radnu bilježnicu na str. 118.</text:span></text:p>
      <text:p text:style-name="P19"><text:span text:style-name="T20">    (zadatak traži da opišeš svoju učionicu, ali kakao na žalost već dugo nismo u našoj učionici, </text:span><text:span text:style-name="T21">opisat ćeš svoju sobu</text:span><text:span text:style-name="T22">)</text:span></text:p>
      <text:p text:style-name="P23"><text:span text:style-name="T24">    U</text:span><text:span text:style-name="T25"> 2. zadatku</text:span><text:span text:style-name="T26">  u </text:span><text:span text:style-name="T27">stvarnom opisu,</text:span><text:span text:style-name="T28"> opisat ćeš svoju sobu kakva ona  "stvarno"  jest.</text:span></text:p>
      <text:p text:style-name="P29"><text:span text:style-name="T30">    U </text:span><text:span text:style-name="T31">3. zadatku</text:span><text:span text:style-name="T32">   u</text:span><text:span text:style-name="T33"> slikovitom opisu</text:span><text:span text:style-name="T34">, koristi pridjeve, usporedbe, slikovite izraze, naglasi svoje osjećaje i  osobni doživljaj tog prostora.</text:span></text:p>
      <text:p text:style-name="P35"> </text:p>
      <text:p text:style-name="P36"><text:span text:style-name="T37">2. Uslikaj svoju zadaću i pošalji mi na viber</text:span><text:span text:style-name="T38">  (zadaće možete slati do srijede).</text:span></text:p>
      <text:p text:style-name="P39"> </text:p>
      <text:p text:style-name="P40"> </text:p>
      <text:p text:style-name="P41"><text:span text:style-name="T42">PRIRODA I DRUŠTVO:  </text:span><text:span text:style-name="T43">Živa bića uz more i u moru - obrada</text:span></text:p>
      <text:p text:style-name="P44"> </text:p>
      <text:p text:style-name="P45"><text:span text:style-name="T46">1. U udžbeniku na 48. i 49. str. pročitaj</text:span><text:span text:style-name="T47"> tekst</text:span><text:span text:style-name="T48"> Živa bića uz more i u moru.</text:span></text:p>
      <text:p text:style-name="P49"><text:span text:style-name="T50">2. U prilogu</text:span><text:span text:style-name="T51"> se nalazi</text:span><text:span text:style-name="T52"> prezentacija</text:span><text:span text:style-name="T53"> u kojoj ćeš vidjeti fotografije biljnog i životinjskog svijeta uz more i u moru.</text:span></text:p>
      <text:p text:style-name="P54">    ( na kraju prezentacije se nalaze pitanja za ponavljanje, usmeno odgovori na njih)</text:p>
      <text:p text:style-name="P55"><text:span text:style-name="T56">    </text:span><text:span text:style-name="T57">( Ako netko ZNA I  ŽELI,  može napraviti zadnje pitanje - točkicu, kao prezentaciju. Prezentaciju neka pošalje meni, ja ću je pregledati i ako želi objavit ću je u našoj  privremenoj učionici da je pogledaju i ostali učenici) </text:span></text:p>
      <text:p text:style-name="P58"> </text:p>
      <text:p text:style-name="P59"><text:span text:style-name="T60">3. U bilježnicu napiši</text:span><text:span text:style-name="T61"> nadnevak, naslov i </text:span><text:span text:style-name="T62">plan ploče </text:span><text:span text:style-name="T63"> ( ono što ti smatraš da je važno zapamtiti)</text:span></text:p>
      <text:p text:style-name="P64"> </text:p>
      <text:p text:style-name="P65"> </text:p>
      <text:p text:style-name="P66"><text:span text:style-name="T67">TZK: </text:span><text:span text:style-name="T68">Vježbaj zajedno s našim poznatim sportašima uz HRT3 -  Škola na trećem.</text:span></text:p>
      <text:soft-page-break/>
      <text:p text:style-name="P69"> </text:p>
      <text:p text:style-name="P70"><text:span text:style-name="T71">Voli vas vaša učiteljica  Marina </text:span><text:span text:style-name="T72"><draw:frame draw:style-name="a1" draw:name="Slika 73" text:anchor-type="as-char" svg:x="0in" svg:y="0in" svg:width="0.23958in" svg:height="0.23958in" style:rel-width="scale" style:rel-height="scale"><draw:image xlink:href="media/image2.png" xlink:type="simple" xlink:show="embed" xlink:actuate="onLoad"/><svg:title/><svg:desc>heart</svg:desc></draw:frame></text:span></text:p>
      <text:p text:style-name="P73"> </text:p>
      <text:p text:style-name="P74"> </text:p>
      <text:p text:style-name="P75"> </text:p>
      <text:p text:style-name="P76"><text:span text:style-name="T77">VJERONAUK</text:span></text:p>
      <text:p text:style-name="P78"><text:span text:style-name="T79">Hvaljen Isus i Marija</text:span><text:span text:style-name="T80"><draw:frame draw:style-name="a2" draw:name="Slika 72" text:anchor-type="as-char" svg:x="0in" svg:y="0in" svg:width="0.23958in" svg:height="0.23958in" style:rel-width="scale" style:rel-height="scale"><draw:image xlink:href="media/image3.png" xlink:type="simple" xlink:show="embed" xlink:actuate="onLoad"/><svg:title/><svg:desc>angel</svg:desc></draw:frame></text:span></text:p>
      <text:p text:style-name="P81"><text:span text:style-name="T82">Draga djeco,</text:span></text:p>
      <text:p text:style-name="P83"><text:span text:style-name="T84">dolje u prilogu je zadatak za vas  -  </text:span><text:span text:style-name="T85">SVJEDOČITI POBJEDU USKRSLOG KRISTA</text:span><text:span text:style-name="T86">​</text:span></text:p>
      <text:p text:style-name="P87"><text:span text:style-name="T88">Misli na vas i moli za vas</text:span></text:p>
      <text:p text:style-name="P89"><text:span text:style-name="T90">vaša vjeroučiteljica Jasmina</text:span></text:p>
      <text:p text:style-name="P91"><text:span text:style-name="T92">ENGLESKI JEZIK, PONEDJELJAK 20.04.2020.</text:span></text:p>
      <text:p text:style-name="P93">Draga djeco,</text:p>
      <text:p text:style-name="P94"><text:span text:style-name="T95">Nadam se kako ste se uspjeli odmoriti tijekom prošlog tjedna i kako vam neće biti preteško nastaviti dalje s Nastavom na daljinu. Meni osobno bi bilo daleko ljepše kada bismo se mogli vidjeti u školi, a vjerujem i vama </text:span><text:span text:style-name="T96"><draw:frame draw:style-name="a3" draw:name="Slika 71" text:anchor-type="as-char" svg:x="0in" svg:y="0in" svg:width="0.23958in" svg:height="0.23958in" style:rel-width="scale" style:rel-height="scale"><draw:image xlink:href="media/image4.png" xlink:type="simple" xlink:show="embed" xlink:actuate="onLoad"/><svg:title/><svg:desc>smiley</svg:desc></draw:frame></text:span></text:p>
      <text:p text:style-name="P97">Za ovaj tjedan pripremila sam za vas interaktivne zadatke. U prilogu se nalazi dokument Planet Earth koji sadržava smjernice. Nadam se da vam neće biti previše komplicirano i da će te se uspjeti snaći. Također se nadam kako svi dobro baratate mobitelima, a kako ondje postoji mogućnost snimanja zvuka, isprobat ćemo kako vam to ide. </text:p>
      <text:p text:style-name="P98">Smjernice sadrže korake/redoslijed aktivnosti koji trebate pratiti. Kopiranjem linka u tražilicu dolazite na željeno odredište.</text:p>
      <text:p text:style-name="P99">Akttivnosti radite redoslijedom u dokumentu. Zadnja aktivnost je samo snimanje govora, a kao što rekoh, navedeno možete učiniti pomoću mobitela ili digitalnog alata Vocaroo. Ukoliko radite u Vocaroo digitalnom alatu, link vaše snimke podijelite na Padletu Earth Day / Save Our Planet.</text:p>
      <text:p text:style-name="P100"><text:span text:style-name="T101">Možda vam u prvi trenutak zvuči komlicirano, ali probajte....Ako u nečemu i ne uspijete, nitko se neće ljutiti!</text:span><text:span text:style-name="T102"><draw:frame draw:style-name="a4" draw:name="Slika 70" text:anchor-type="as-char" svg:x="0in" svg:y="0in" svg:width="0.23958in" svg:height="0.23958in" style:rel-width="scale" style:rel-height="scale"><draw:image xlink:href="media/image5.png" xlink:type="simple" xlink:show="embed" xlink:actuate="onLoad"/><svg:title/><svg:desc>laugh</svg:desc></draw:frame></text:span></text:p>
      <text:p text:style-name="P103"><text:span text:style-name="T104">Želim vam puno uspjeha i jedva čekam vidjeti, odnosno čuti vaše uratke u Padletu</text:span><text:span text:style-name="T105"><draw:frame draw:style-name="a5" draw:name="Slika 69" text:anchor-type="as-char" svg:x="0in" svg:y="0in" svg:width="0.23958in" svg:height="0.23958in" style:rel-width="scale" style:rel-height="scale"><draw:image xlink:href="media/image6.png" xlink:type="simple" xlink:show="embed" xlink:actuate="onLoad"/><svg:title/><svg:desc>cool</svg:desc></draw:frame></text:span></text:p>
      <text:p text:style-name="P106">Best regards,</text:p>
      <text:p text:style-name="P107"><text:span text:style-name="T108">Your teacher</text:span><text:span text:style-name="T109"><draw:frame draw:style-name="a6" draw:name="Slika 68" text:anchor-type="as-char" svg:x="0in" svg:y="0in" svg:width="0.23958in" svg:height="0.23958in" style:rel-width="scale" style:rel-height="scale"><draw:image xlink:href="media/image2.png" xlink:type="simple" xlink:show="embed" xlink:actuate="onLoad"/><svg:title/><svg:desc>heart</svg:desc></draw:frame></text:span><text:span text:style-name="T110"> </text:span></text:p>
      <text:p text:style-name="P111"> </text:p>
      <text:soft-page-break/>
      <text:p text:style-name="P112"> </text:p>
      <text:p text:style-name="P113"> </text:p>
      <text:p text:style-name="P114"><text:span text:style-name="T115">UTORAK, 21.4.2020.</text:span></text:p>
      <text:p text:style-name="P116"> </text:p>
      <text:p text:style-name="P117"><text:span text:style-name="T118">Dragi moji, evo novih radnih zadataka za vas!  </text:span><text:span text:style-name="T119"><draw:frame draw:style-name="a7" draw:name="Slika 67" text:anchor-type="as-char" svg:x="0in" svg:y="0in" svg:width="0.23958in" svg:height="0.23958in" style:rel-width="scale" style:rel-height="scale"><draw:image xlink:href="media/image7.png" xlink:type="simple" xlink:show="embed" xlink:actuate="onLoad"/><svg:title/><svg:desc>crying</svg:desc></draw:frame></text:span></text:p>
      <text:p text:style-name="P120"> </text:p>
      <text:p text:style-name="P121"><text:span text:style-name="T122">MATEMATIKA:</text:span><text:span text:style-name="T123">  Pisano dijeljenje troznamenkastog broja i višekratnioka broja 10 - obrada</text:span></text:p>
      <text:p text:style-name="P124"> </text:p>
      <text:p text:style-name="P125"><text:span text:style-name="T126">1. U udžbeniku na 116. str. riješ</text:span><text:span text:style-name="T127">i zadatke u prozorčiću  (ZNAM)</text:span></text:p>
      <text:p text:style-name="P128"> </text:p>
      <text:p text:style-name="P129"><text:span text:style-name="T130">2. Prouči primjer u udžbeniku</text:span><text:span text:style-name="T131">  (napomenula sam vam i to ste pratili na nastavi na HRT 3), vidjet ćeš da nije teško!</text:span></text:p>
      <text:p text:style-name="P132"> </text:p>
      <text:p text:style-name="P133"><text:span text:style-name="T134">NAPOMENA: </text:span><text:span text:style-name="T135">  </text:span><text:span text:style-name="T136">Kada dijeliš </text:span><text:span text:style-name="T137">višeznamenkasti broj</text:span><text:span text:style-name="T138"> dvoznamenkastim brojem</text:span><text:span text:style-name="T139"> </text:span><text:span text:style-name="T140">obrati pozornost</text:span><text:span text:style-name="T141"> na slijedeće:</text:span></text:p>
      <text:p text:style-name="P142"> </text:p>
      <text:p text:style-name="P143"><text:span text:style-name="T144">- Dijeliš prve dvije znamenke</text:span><text:span text:style-name="T145"> djeljenika  (najvećih mjesnih vrijednosti)  u ovom slučaju stotica i desetica</text:span></text:p>
      <text:p text:style-name="P146"><text:span text:style-name="T147">- Kada provjeravaš djelomični količnik </text:span><text:span text:style-name="T148"> (onaj koji zapisuješ u rezultat), množi prvo jeddinicama, a zatim deseticama djelitelja!</text:span></text:p>
      <text:p text:style-name="P149"><text:span text:style-name="T150">- Dijeli duljim postupkom pisanog dijeljenja </text:span><text:span text:style-name="T151">(dok ne usvojiš pisano dijeljenje dvoznamenkastim brojem)</text:span></text:p>
      <text:p text:style-name="P152"> </text:p>
      <text:p text:style-name="P153"><text:span text:style-name="T154">3.U bilježnicu zapiši</text:span><text:span text:style-name="T155"> nadnevak, naslov i prepiši primjer iz udžbenika</text:span></text:p>
      <text:p text:style-name="P156"><text:span text:style-name="T157">4. Riješi zadatke na 117. str.</text:span></text:p>
      <text:p text:style-name="P158"> </text:p>
      <text:p text:style-name="P159"> </text:p>
      <text:p text:style-name="P160"><text:span text:style-name="T161">HRVATSKI JEZIK:  </text:span><text:span text:style-name="T162">Priroda - interpretacija teksta</text:span></text:p>
      <text:p text:style-name="P163"><text:span text:style-name="T164">Sutra se obilježava Dan planeta Zemlje.</text:span></text:p>
      <text:p text:style-name="P165"> </text:p>
      <text:p text:style-name="P166"><text:span text:style-name="T167">1. Pročitaj priču  Priroda</text:span><text:span text:style-name="T168"> koja se nalazi u čitanci na </text:span><text:span text:style-name="T169">150. str.</text:span></text:p>
      <text:soft-page-break/>
      <text:p text:style-name="P170"><text:span text:style-name="T171">2. U bilježnicu napiši</text:span><text:span text:style-name="T172"> nadnevak, naslov i </text:span><text:span text:style-name="T173">odgovori na pitanja</text:span><text:span text:style-name="T174"> koja se nalaze iza priče. Odgovaraj potpunim rečenicama!</text:span></text:p>
      <text:p text:style-name="P175"><text:span text:style-name="T176">3. Nauči priču izražajno čitati</text:span><text:span text:style-name="T177"> i pročitaj ju nekome od članova svoje obitelji  (možeš i cijeloj obitelji i tako možete imati malo književno veče) </text:span><text:span text:style-name="T178"><draw:frame draw:style-name="a8" draw:name="Slika 66" text:anchor-type="as-char" svg:x="0in" svg:y="0in" svg:width="0.23958in" svg:height="0.23958in" style:rel-width="scale" style:rel-height="scale"><draw:image xlink:href="media/image4.png" xlink:type="simple" xlink:show="embed" xlink:actuate="onLoad"/><svg:title/><svg:desc>smiley</svg:desc></draw:frame></text:span></text:p>
      <text:p text:style-name="P179"> </text:p>
      <text:p text:style-name="P180"><text:span text:style-name="T181">LIKOVNA KULTURA: </text:span><text:span text:style-name="T182">Proljeće</text:span></text:p>
      <text:p text:style-name="P183"><text:span text:style-name="T184">Nacrtaj proljeće, </text:span><text:span text:style-name="T185">možeš to napraviti u bilježnicu iz HJ kada odgovoriš na pitanja ili na papir i u tehnici kojoj želiš od pribora koji imaš kod kuće.</text:span></text:p>
      <text:p text:style-name="P186"> </text:p>
      <text:p text:style-name="P187"><text:span text:style-name="T188">Voli vas vaša učiteljica Marina  </text:span><text:span text:style-name="T189"><draw:frame draw:style-name="a9" draw:name="Slika 65" text:anchor-type="as-char" svg:x="0in" svg:y="0in" svg:width="0.23958in" svg:height="0.23958in" style:rel-width="scale" style:rel-height="scale"><draw:image xlink:href="media/image2.png" xlink:type="simple" xlink:show="embed" xlink:actuate="onLoad"/><svg:title/><svg:desc>heart</svg:desc></draw:frame></text:span></text:p>
      <text:p text:style-name="P190"> </text:p>
      <text:p text:style-name="P191"> </text:p>
      <text:p text:style-name="P192"><text:span text:style-name="T193">NJEMAČKI JEZIK </text:span></text:p>
      <text:p text:style-name="P194">Dragi moji, </text:p>
      <text:p text:style-name="P195">Hvala vam svima koji ste ostavili svoje poruke u kvizu, jako mi je drago što vam više manje dobro ide i jako mi je drago što vam se sviđaju prezentacije. Pokušat ću stavljati što manje teksta za prepisivanje, pogotovo sad kada vidim da zajedno možemo i preko kvizova raditi i da se i tamo snalazite. <text:line-break/>Za one koji niste pristupili kvizu imate još vremena, molim vas samo da pazite na napomenu. <text:line-break/>U prilogu vam ostavljam jednu prezentaciju, a znate i sami i u našoj učionici, prvo moramo nešto naučiti da bi smo igrali igru, u ovom slučaju kviz. </text:p>
      <text:p text:style-name="P196">Zato, učite jer uskoro ide još jedan kviz, a najbolje ćemo ocjeniti. </text:p>
      <text:p text:style-name="P197"><text:span text:style-name="T198"><text:line-break/>Puno pozdrava šalje vam vaša učiteljica njemačkog jezika </text:span><text:span text:style-name="T199"><draw:frame draw:style-name="a10" draw:name="Slika 64" text:anchor-type="as-char" svg:x="0in" svg:y="0in" svg:width="0.23958in" svg:height="0.23958in" style:rel-width="scale" style:rel-height="scale"><draw:image xlink:href="media/image2.png" xlink:type="simple" xlink:show="embed" xlink:actuate="onLoad"/><svg:title/><svg:desc>heart</svg:desc></draw:frame></text:span></text:p>
      <text:p text:style-name="P200"> </text:p>
      <text:p text:style-name="P201"> </text:p>
      <text:p text:style-name="P202"><text:span text:style-name="T203">SRIJEDA, 22.4.2020.</text:span></text:p>
      <text:p text:style-name="P204"> </text:p>
      <text:p text:style-name="P205"><text:span text:style-name="T206">Dragi moji, još jedan radni dan je pred nama pun zanimljivih zadataka.  </text:span><text:span text:style-name="T207"><draw:frame draw:style-name="a11" draw:name="Slika 63" text:anchor-type="as-char" svg:x="0in" svg:y="0in" svg:width="0.23958in" svg:height="0.23958in" style:rel-width="scale" style:rel-height="scale"><draw:image xlink:href="media/image1.png" xlink:type="simple" xlink:show="embed" xlink:actuate="onLoad"/><svg:title/><svg:desc>yes</svg:desc></draw:frame></text:span></text:p>
      <text:p text:style-name="P208"> </text:p>
      <text:p text:style-name="P209"><text:span text:style-name="T210">MATEMATIKA:</text:span><text:span text:style-name="T211"> Pisano dijeljenje  (575:25) - obrada</text:span></text:p>
      <text:p text:style-name="P212"><text:span text:style-name="T213">Nadam se da vam dijeljenje brojeva višekratnikom  broja 10 nije bilo teško i da ste svi uspješno riješili jučerašnje zadatke.</text:span></text:p>
      <text:soft-page-break/>
      <text:p text:style-name="P214"><text:span text:style-name="T215">Danas ćemo naučiti</text:span><text:span text:style-name="T216"> pisano dijeliti troznamenkaste brojeve dvoznamenkastim brojem</text:span><text:span text:style-name="T217">  (kada djelitelj nije višekratnik broja 10).</text:span></text:p>
      <text:p text:style-name="P218"><text:span text:style-name="T219">Ako ste znali riješavati jučerašnje zadatke onda vam ni ovi današnji neće biti problem!</text:span></text:p>
      <text:p text:style-name="P220"> </text:p>
      <text:p text:style-name="P221"><text:span text:style-name="T222">1. Riješi zadatke u udžbeniku na 118. str</text:span><text:span text:style-name="T223">. u prozorčiću  (ZNAM).</text:span></text:p>
      <text:p text:style-name="P224"><text:span text:style-name="T225">2. Prouči primjer u udžbeniku,</text:span><text:span text:style-name="T226"> vidjet ćeš da je postupak isti kao i jučer, </text:span><text:span text:style-name="T227">bitno je samo da pripaziš kod procjene djelomičnog količnika.</text:span></text:p>
      <text:p text:style-name="P228"><text:span text:style-name="T229">3. U bilježnicu</text:span><text:span text:style-name="T230"> napiši nadnevak, naslov i prepiši primjer iz udžbenika.</text:span></text:p>
      <text:p text:style-name="P231"><text:span text:style-name="T232">4. Riješi zadatke na 119. str.</text:span></text:p>
      <text:p text:style-name="P233"> </text:p>
      <text:p text:style-name="P234"><text:span text:style-name="T235">Ako ti bilo što bude nejasno, slobodno mi se obrati i vrlo rado ću ti pomoći!</text:span></text:p>
      <text:p text:style-name="P236"> </text:p>
      <text:p text:style-name="P237"><text:span text:style-name="T238">HRVATSKI JEZIK: </text:span><text:span text:style-name="T239"> Priroda  (radna bilježnica)</text:span></text:p>
      <text:p text:style-name="P240"><text:span text:style-name="T241">1. Riješi radnu bilježnicu na 113. str.</text:span></text:p>
      <text:p text:style-name="P242"> </text:p>
      <text:p text:style-name="P243"><text:span text:style-name="T244">PRIRODA I DRUŠTVO:</text:span><text:span text:style-name="T245">  Živa bića u moru i uz more - vježbanje</text:span></text:p>
      <text:p text:style-name="P246">1. Ponovi nastavne sadržaje i zabavi se kvizovima koji se nalaze na slijedećim poveznicama:</text:p>
      <text:p text:style-name="P247"> </text:p>
      <text:p text:style-name="P248"><text:a xlink:href="https://wordwall.net/hr/resource/944169/priroda-i-dru%c5%a1tvo/jadransko-more-i-%c5%beivi-svijet-u-jadranskom-moru" office:target-frame-name="_top" xlink:show="replace"><text:span text:style-name="T249">https://wordwall.net/hr/resource/944169/priroda-i-dru%c5%a1tvo/jadransko-more-i-%c5%beivi-svijet-u-jadranskom-moru</text:span></text:a></text:p>
      <text:p text:style-name="P250"><text:a xlink:href="https://wordwall.net/hr/resource/1368538/priroda-i-dru%c5%a1tvo/%c5%beiva-bi%c4%87a-u-jadranskome-more-i-uz-moru" office:target-frame-name="_top" xlink:show="replace"><text:span text:style-name="T251">https://wordwall.net/hr/resource/1368538/priroda-i-dru%c5%a1tvo/%c5%beiva-bi%c4%87a-u-jadranskome-more-i-uz-moru</text:span></text:a></text:p>
      <text:p text:style-name="P252"><text:a xlink:href="https://wordwall.net/hr/resource/857186/%C5%BEivotinje-u-moru-i-uz-more" office:target-frame-name="_top" xlink:show="replace"><text:span text:style-name="T253">https://wordwall.net/hr/resource/857186/%C5%BEivotinje-u-moru-i-uz-more</text:span></text:a></text:p>
      <text:p text:style-name="P254"><text:a xlink:href="https://wordwall.net/hr/resource/135576/jadransko-more-i-%C5%BEiva-bi%C4%87a-uz-more-i-u-moru" office:target-frame-name="_top" xlink:show="replace"><text:span text:style-name="T255">https://wordwall.net/hr/resource/135576/jadransko-more-i-%C5%BEiva-bi%C4%87a-uz-more-i-u-moru</text:span></text:a></text:p>
      <text:p text:style-name="P256"> </text:p>
      <text:p text:style-name="P257"><text:span text:style-name="T258">2. Riješi radnu bilježnicu na 73. str.  (2. zadatak)   i 74. str.   (imaš vremena do petka za ovu zadaću).</text:span></text:p>
      <text:p text:style-name="P259">   </text:p>
      <text:p text:style-name="P260"><text:span text:style-name="T261">Voli vas  vaša učiteljica Marina  </text:span><text:span text:style-name="T262"><draw:frame draw:style-name="a12" draw:name="Slika 62" text:anchor-type="as-char" svg:x="0in" svg:y="0in" svg:width="0.23958in" svg:height="0.23958in" style:rel-width="scale" style:rel-height="scale"><draw:image xlink:href="media/image2.png" xlink:type="simple" xlink:show="embed" xlink:actuate="onLoad"/><svg:title/><svg:desc>heart</svg:desc></draw:frame></text:span></text:p>
      <text:p text:style-name="P263"> </text:p>
      <text:p text:style-name="P264"> </text:p>
      <text:soft-page-break/>
      <text:p text:style-name="P265"><text:span text:style-name="T266">ČETVRTAK, 23.4.2020.</text:span></text:p>
      <text:p text:style-name="P267"> </text:p>
      <text:p text:style-name="P268"><text:span text:style-name="T269">Dobar dan, drage moje vrednice evo mene i novih zadataka!  </text:span><text:span text:style-name="T270"><draw:frame draw:style-name="a13" draw:name="Slika 61" text:anchor-type="as-char" svg:x="0in" svg:y="0in" svg:width="0.23958in" svg:height="0.23958in" style:rel-width="scale" style:rel-height="scale"><draw:image xlink:href="media/image8.png" xlink:type="simple" xlink:show="embed" xlink:actuate="onLoad"/><svg:title/><svg:desc>sad</svg:desc></draw:frame></text:span></text:p>
      <text:p text:style-name="P271"> </text:p>
      <text:p text:style-name="P272"><text:span text:style-name="T273">MATEMATIKA:</text:span><text:span text:style-name="T274"> Pisano dijeljenje troznamenkastoga broja dvoznamenkastim brojem - vježbanje</text:span></text:p>
      <text:p text:style-name="P275"><text:span text:style-name="T276">1. Riješi zadatke u radnoj bilježnici na  109, str.</text:span><text:span text:style-name="T277">  </text:span><text:span text:style-name="T278">(1. zadatak računaj u bilježnicu)</text:span></text:p>
      <text:p text:style-name="P279"> </text:p>
      <text:p text:style-name="P280"><text:span text:style-name="T281">HRVATSKI JEZIK:  </text:span><text:span text:style-name="T282">Sredozemna medvjedica</text:span></text:p>
      <text:p text:style-name="P283"><text:span text:style-name="T284">1. U radnoj bilježnici na 127. str. pročitaj tekst  Sredozemna medvjedica i riješi  2. zadatak na toj stranici.</text:span></text:p>
      <text:p text:style-name="P285"><text:span text:style-name="T286">2. U prilogu </text:span><text:span text:style-name="T287"> se nalazi </text:span><text:span text:style-name="T288">Bornina prezentacija  - Sredozemna medvjedica</text:span><text:span text:style-name="T289"> pa ju možeš pogledati ako želiš.</text:span></text:p>
      <text:p text:style-name="P290"> </text:p>
      <text:p text:style-name="P291"><text:span text:style-name="T292">Voli vas vaša učiteljica Marina  </text:span><text:span text:style-name="T293"><draw:frame draw:style-name="a14" draw:name="Slika 60" text:anchor-type="as-char" svg:x="0in" svg:y="0in" svg:width="0.23958in" svg:height="0.23958in" style:rel-width="scale" style:rel-height="scale"><draw:image xlink:href="media/image2.png" xlink:type="simple" xlink:show="embed" xlink:actuate="onLoad"/><svg:title/><svg:desc>heart</svg:desc></draw:frame></text:span></text:p>
      <text:p text:style-name="P294"> </text:p>
      <text:p text:style-name="P295"> </text:p>
      <text:p text:style-name="P296"><text:span text:style-name="T297">GLAZBENA KULTURA </text:span></text:p>
      <text:p text:style-name="P298"><text:span text:style-name="T299">Dragi moji četvrtaši, imam novi izazov za vas. Nadam se da volite izazove. Naućit ćete novu pjesmu</text:span><text:span text:style-name="T300"> EPO I TAI TAI E </text:span><text:span text:style-name="T301">. Ovu pjesmu nemate u udžbeniku već ćete pomoću poveznice otvoriti i naučiti pjevati i izvoditi pratnju tjeloglazbom. To je tradicijska pjesma  koja  dolazi iz dalekog Novog Zelanda. Vidite kako je lako uz glazbu putovati svijetom. Znate li gdje je Novi Zeland? Kakva je to dražava? Koja glazbala tamo koriste? Kakvi su im običaji? </text:span></text:p>
      <text:p text:style-name="P302"><text:span text:style-name="T303">PRVI ZADATAK :  </text:span><text:span text:style-name="T304">obavezan</text:span><text:span text:style-name="T305"> NAUČITI PJEVATI PJESMU EPO I TAI TAI E I IZVODITI PRATNJU TJELOGLAZBOM</text:span></text:p>
      <text:p text:style-name="P306"><text:span text:style-name="T307">Na ovoj poveznici </text:span><text:span text:style-name="T308">https://bit.ly/epoitaitaie koju ćete kopirati u Google tražilicu nalazi se pjesma. Prvo naučite melodiju, a potom dodajte i pratnju. Imate ponuđene tri razine pokreta : početni, napredni i stručni. Krenite sa jednostavnijim te pokušajte usvojiti i najkompliciranije pokrete. </text:span></text:p>
      <text:p text:style-name="P309"><text:span text:style-name="T310">Kada uvježbate izvedbu snimite se i snimku pošaljite na moju e mail adresu: </text:span><text:span text:style-name="T311">nives.boras@gmail.com do srijede, 29. travnja</text:span><text:span text:style-name="T312">.  </text:span></text:p>
      <text:p text:style-name="P313"><text:span text:style-name="T314">DRUGI ZADATAK: </text:span><text:span text:style-name="T315">nije obavezan</text:span><text:span text:style-name="T316"> NAPRAVITI PREZENTACIJU O GLAZBI NOVOG ZELANDA</text:span></text:p>
      <text:p text:style-name="P317">Istražite o tradicijskoj glazbi i običajima Novog Zelanda. Tko su Maori? Kakva glazbala koriste? Kakva je njihova narodna nošnja, o čemu pjevaju njihove pjesme? Plešu li plesove? Je li njihova glazba vokalna ili instrumentalna?</text:p>
      <text:p text:style-name="P318">Gotove prezentacije pošaljite također na moj mail. Imate tjedan dana. Ove aktivnosti ću vrednovati. Kriteriji vrednovanja nalaze se u prilogu.</text:p>
      <text:soft-page-break/>
      <text:p text:style-name="P319"><text:span text:style-name="T320">Raspjevani pozdrav od učiteljice Nives </text:span><text:span text:style-name="T321"><draw:frame draw:style-name="a15" draw:name="Slika 59" text:anchor-type="as-char" svg:x="0in" svg:y="0in" svg:width="0.23958in" svg:height="0.23958in" style:rel-width="scale" style:rel-height="scale"><draw:image xlink:href="media/image4.png" xlink:type="simple" xlink:show="embed" xlink:actuate="onLoad"/><svg:title/><svg:desc>smiley</svg:desc></draw:frame></text:span></text:p>
      <text:p text:style-name="P322"> </text:p>
      <text:p text:style-name="P323"> </text:p>
      <text:p text:style-name="P324"><text:span text:style-name="T325">PETAK, 24.4.2020.</text:span></text:p>
      <text:p text:style-name="P326"> </text:p>
      <text:p text:style-name="P327"><text:span text:style-name="T328">Dragi moji, pred nama je zadnji radni dan u ovom tjednu!  </text:span><text:span text:style-name="T329"><draw:frame draw:style-name="a16" draw:name="Slika 58" text:anchor-type="as-char" svg:x="0in" svg:y="0in" svg:width="0.23958in" svg:height="0.23958in" style:rel-width="scale" style:rel-height="scale"><draw:image xlink:href="media/image1.png" xlink:type="simple" xlink:show="embed" xlink:actuate="onLoad"/><svg:title/><svg:desc>yes</svg:desc></draw:frame></text:span></text:p>
      <text:p text:style-name="P330"> </text:p>
      <text:p text:style-name="P331"><text:span text:style-name="T332">MATEMATIKA:</text:span><text:span text:style-name="T333">  Pisano dijeljenje troznamenkastog broja dvoznamenkastim brojem - vježbanje</text:span></text:p>
      <text:p text:style-name="P334"><text:span text:style-name="T335">1. Riješi</text:span><text:span text:style-name="T336"> zadatke u </text:span><text:span text:style-name="T337">radnoj bilježnici na 110. str.</text:span></text:p>
      <text:p text:style-name="P338"> </text:p>
      <text:p text:style-name="P339"><text:span text:style-name="T340">PRIRODA I DRUŠTVO: </text:span><text:span text:style-name="T341">Prirodne posebnosti Republike Hrvatske - obrada</text:span></text:p>
      <text:p text:style-name="P342"><text:span text:style-name="T343">1. U udžbeniku na 50. i 51. str. pročitaj</text:span><text:span text:style-name="T344"> tekst</text:span><text:span text:style-name="T345"> Prirodne posebnosti  Republike Hrvatske</text:span><text:span text:style-name="T346">. Upoznat ćeš NACIONALNE PARKOVE, PARKOVE PRIRODE  i zaštićene biljke i životinje u RH.</text:span></text:p>
      <text:p text:style-name="P347"> </text:p>
      <text:p text:style-name="P348"><text:span text:style-name="T349">2. U bilježnicu</text:span><text:span text:style-name="T350"> napiši nadnevak i naslov, a ispod toga zapiši:</text:span></text:p>
      <text:p text:style-name="P351"><text:span text:style-name="T352">   </text:span><text:span text:style-name="T353"> a.</text:span><text:span text:style-name="T354"> Što su NACIONALNI PARKOVI  (nabroji ih)</text:span></text:p>
      <text:p text:style-name="P355"><text:span text:style-name="T356">   </text:span><text:span text:style-name="T357"> b.</text:span><text:span text:style-name="T358"> Što su PARKOVI PRIRODE  (nabroji ih)</text:span></text:p>
      <text:p text:style-name="P359"><text:span text:style-name="T360">      </text:span><text:span text:style-name="T361"> (Pronađi ih na zemljovidu)</text:span></text:p>
      <text:p text:style-name="P362"><text:span text:style-name="T363">   </text:span><text:span text:style-name="T364"> c.</text:span><text:span text:style-name="T365"> Zaštićene biljke i životinje  (nabroji)</text:span></text:p>
      <text:p text:style-name="P366"> </text:p>
      <text:p text:style-name="P367"><text:span text:style-name="T368">NAPOMENA:</text:span><text:span text:style-name="T369"> Ivan je napravio prekrasnu prezentaciju o  BJELOGLAVIM SUPOVIMA koja se nalazi u prilogu pa ju možeš pogledati.</text:span></text:p>
      <text:p text:style-name="P370"> </text:p>
      <text:p text:style-name="P371"><text:span text:style-name="T372">TZK:</text:span><text:span text:style-name="T373">  Vježbaj uz  HRT 3</text:span></text:p>
      <text:p text:style-name="P374"><text:span text:style-name="T375">Veliki pozdrav, šalje vam vaša učiteljica Marina  </text:span><text:span text:style-name="T376"><draw:frame draw:style-name="a17" draw:name="Slika 57" text:anchor-type="as-char" svg:x="0in" svg:y="0in" svg:width="0.23958in" svg:height="0.23958in" style:rel-width="scale" style:rel-height="scale"><draw:image xlink:href="media/image2.png" xlink:type="simple" xlink:show="embed" xlink:actuate="onLoad"/><svg:title/><svg:desc>heart</svg:desc></draw:frame></text:span></text:p>
      <text:p text:style-name="P377"> </text:p>
      <text:p text:style-name="P378"> </text:p>
      <text:p text:style-name="P379"> </text:p>
      <text:soft-page-break/>
      <text:p text:style-name="P380"><text:span text:style-name="T381">PONEDJELJAK,  27.4.2020.</text:span></text:p>
      <text:p text:style-name="P382"> </text:p>
      <text:p text:style-name="P383"><text:span text:style-name="T384">Dragi moji, pred nama je</text:span><text:span text:style-name="T385"> sedmi tjedan</text:span><text:span text:style-name="T386"> nastave u našoj privremenoj učionici!  </text:span><text:span text:style-name="T387"><draw:frame draw:style-name="a18" draw:name="Slika 56" text:anchor-type="as-char" svg:x="0in" svg:y="0in" svg:width="0.23958in" svg:height="0.23958in" style:rel-width="scale" style:rel-height="scale"><draw:image xlink:href="media/image9.png" xlink:type="simple" xlink:show="embed" xlink:actuate="onLoad"/><svg:title/><svg:desc>surprise</svg:desc></draw:frame></text:span></text:p>
      <text:p text:style-name="P388"> </text:p>
      <text:p text:style-name="P389"><text:span text:style-name="T390">HRVATSKI JEZIK:</text:span><text:span text:style-name="T391">  Izgovor i pisanje glasovnih skupina  ije/je</text:span></text:p>
      <text:p text:style-name="P392"><text:span text:style-name="T393">Danas ćemo na zanimljiv i zabavan način</text:span><text:span text:style-name="T394"> ponoviti skup glasova  ije/je.</text:span></text:p>
      <text:p text:style-name="P395"><text:span text:style-name="T396">1. Za početak odigraj zanimljivu igru s krticama!! </text:span><text:span text:style-name="T397"> Ako želite  možete se međusobno čuti i vidjeti tko je sakupio najviše bodova (uslikajte rezultate i možete poslati u našu viber grupu). Meni je igrica bila jako zanimljiva i baš sam se zabavila igrajući ovu igricu.</text:span></text:p>
      <text:p text:style-name="P398"><text:span text:style-name="T399">Igrajte se, učite i zabavite se! </text:span><text:span text:style-name="T400"> </text:span><text:span text:style-name="T401"><draw:frame draw:style-name="a19" draw:name="Slika 55" text:anchor-type="as-char" svg:x="0in" svg:y="0in" svg:width="0.23958in" svg:height="0.23958in" style:rel-width="scale" style:rel-height="scale"><draw:image xlink:href="media/image1.png" xlink:type="simple" xlink:show="embed" xlink:actuate="onLoad"/><svg:title/><svg:desc>yes</svg:desc></draw:frame></text:span></text:p>
      <text:p text:style-name="P402"><text:a xlink:href="https://wordwall.net/hr/embed/488d7be45db8484097d5609ba67501aa?themeId=49&amp;templateId=45" office:target-frame-name="_top" xlink:show="replace"><text:span text:style-name="T403">https://wordwall.net/hr/embed/488d7be45db8484097d5609ba67501aa?themeId=49&amp;templateId=45</text:span></text:a></text:p>
      <text:p text:style-name="P404"> </text:p>
      <text:p text:style-name="P405"><text:span text:style-name="T406">2. U bilježnicu prepiši i dovrši zadane zadatke </text:span><text:span text:style-name="T407">(ne zaboravi napisati nadnevak i naslov).</text:span></text:p>
      <text:p text:style-name="P408"> </text:p>
      <text:p text:style-name="P409"><text:span text:style-name="T410">a)</text:span><text:span text:style-name="T411">  Od  </text:span><text:span text:style-name="T412">IMENICA</text:span><text:span text:style-name="T413"> načini  </text:span><text:span text:style-name="T414">GLAGOLE </text:span><text:span text:style-name="T415">                        </text:span><text:span text:style-name="T416"> b)</text:span><text:span text:style-name="T417">  Od</text:span><text:span text:style-name="T418"> PRIDJEVA </text:span><text:span text:style-name="T419"> načini imenice</text:span><text:span text:style-name="T420"> IMENICE</text:span></text:p>
      <text:p text:style-name="P421"><text:span text:style-name="T422">   </text:span><text:span text:style-name="T423">  PAZI</text:span><text:span text:style-name="T424"> na pisanje  ije/je !                                             </text:span><text:span text:style-name="T425"> PAZI</text:span><text:span text:style-name="T426"> na pisanje  ije/je !</text:span></text:p>
      <text:p text:style-name="P427"><text:span text:style-name="T428">     </text:span><text:span text:style-name="T429">ocjena -                                                                     vjetrovit -                                                                                     </text:span></text:p>
      <text:p text:style-name="P430"><text:span text:style-name="T431">     svjetlost -                                                                  cvjetni -</text:span></text:p>
      <text:p text:style-name="P432"><text:span text:style-name="T433">     rješenje -                                                                   bijesan -</text:span></text:p>
      <text:p text:style-name="P434"><text:span text:style-name="T435">     cvijet -                                                                        blijed -</text:span></text:p>
      <text:p text:style-name="P436"><text:span text:style-name="T437">     pobjeda -                                                                   slijep -</text:span></text:p>
      <text:p text:style-name="P438"><text:span text:style-name="T439">   </text:span><text:span text:style-name="T440">  smijeh -  </text:span><text:span text:style-name="T441">                                                                    </text:span><text:span text:style-name="T442">lijep - </text:span></text:p>
      <text:p text:style-name="P443"><text:span text:style-name="T444">     </text:span></text:p>
      <text:p text:style-name="P445"><text:span text:style-name="T446">3. Za kraj odigraj još jednu igricu!   </text:span><text:span text:style-name="T447">                                                                                                              </text:span></text:p>
      <text:p text:style-name="P448"><text:a xlink:href="https://wordwall.net/play/1003/926/459" office:target-frame-name="_top" xlink:show="replace"><text:span text:style-name="T449">https://wordwall.net/play/1003/926/459</text:span></text:a></text:p>
      <text:p text:style-name="P450"> </text:p>
      <text:p text:style-name="P451"> </text:p>
      <text:p text:style-name="P452"><text:span text:style-name="T453">PRIRODA I DRUŠTVO:</text:span><text:span text:style-name="T454">  Prirodne posebnosti Republike Hrvatske</text:span></text:p>
      <text:soft-page-break/>
      <text:p text:style-name="P455">Danas ćemo ponoviti što smo naučili o NACIONALNIM PARKOVIMA  (ako je potrebno pročitaj tekst u udžbeniku na 50. i 51. str.).</text:p>
      <text:p text:style-name="P456"> </text:p>
      <text:p text:style-name="P457"><text:span text:style-name="T458">Gabrijel </text:span><text:span text:style-name="T459">je napravio </text:span><text:span text:style-name="T460">prekrasnu prezentaciju</text:span><text:span text:style-name="T461"> o NACIONALNIM PARKOVIMA koja se nalazi u</text:span><text:span text:style-name="T462"> prilogu</text:span><text:span text:style-name="T463">. Pogledajte njegovu prezentaciju i uz nju ponovite ono što već znate i naučite što još ne znate. </text:span><text:span text:style-name="T464"><draw:frame draw:style-name="a20" draw:name="Slika 54" text:anchor-type="as-char" svg:x="0in" svg:y="0in" svg:width="0.23958in" svg:height="0.23958in" style:rel-width="scale" style:rel-height="scale"><draw:image xlink:href="media/image4.png" xlink:type="simple" xlink:show="embed" xlink:actuate="onLoad"/><svg:title/><svg:desc>smiley</svg:desc></draw:frame></text:span></text:p>
      <text:p text:style-name="P465"> </text:p>
      <text:p text:style-name="P466"><text:span text:style-name="T467">Dok budete gledali prezentaciju OBAVEZNO ispred sebe otvorite zemljovid i svaki od navedenih NACIONALNIH PARKOVA potraži na zemljovidu!</text:span></text:p>
      <text:p text:style-name="P468"> </text:p>
      <text:p text:style-name="P469"><text:span text:style-name="T470">TZK: </text:span><text:span text:style-name="T471"> Vježbajte uz naše sportaše na HRT 3 </text:span></text:p>
      <text:p text:style-name="P472"> </text:p>
      <text:p text:style-name="P473"><text:span text:style-name="T474">Voli vas vaša učiteljica Marina  </text:span><text:span text:style-name="T475"><draw:frame draw:style-name="a21" draw:name="Slika 53" text:anchor-type="as-char" svg:x="0in" svg:y="0in" svg:width="0.23958in" svg:height="0.23958in" style:rel-width="scale" style:rel-height="scale"><draw:image xlink:href="media/image2.png" xlink:type="simple" xlink:show="embed" xlink:actuate="onLoad"/><svg:title/><svg:desc>heart</svg:desc></draw:frame></text:span></text:p>
      <text:p text:style-name="P476"> </text:p>
      <text:p text:style-name="P477"> </text:p>
      <text:p text:style-name="P478"><text:span text:style-name="T479">VJERONAUK</text:span></text:p>
      <text:p text:style-name="P480"><text:span text:style-name="T481">Hvaljen Isus i Marija!</text:span></text:p>
      <text:p text:style-name="P482"><text:span text:style-name="T483">Draga djeco,</text:span></text:p>
      <text:p text:style-name="P484"><text:span text:style-name="T485">Zadatak za ovaj tjedan nalazi se dolje u prilogu   </text:span><text:span text:style-name="T486">VJERONAUK - 27.4. 2020.</text:span></text:p>
      <text:p text:style-name="P487"><text:span text:style-name="T488"> Zamoli roditelje da  zadaću fotografiraju i pošalju vjeroučiteljici na mail</text:span></text:p>
      <text:p text:style-name="P489"><text:span text:style-name="T490">jasmina. raskovic@skole.hr</text:span></text:p>
      <text:p text:style-name="P491"><text:span text:style-name="T492">Misli na vas i moli za vas</text:span><text:span text:style-name="T493"><draw:frame draw:style-name="a22" draw:name="Slika 52" text:anchor-type="as-char" svg:x="0in" svg:y="0in" svg:width="0.23958in" svg:height="0.23958in" style:rel-width="scale" style:rel-height="scale"><draw:image xlink:href="media/image3.png" xlink:type="simple" xlink:show="embed" xlink:actuate="onLoad"/><svg:title/><svg:desc>angel</svg:desc></draw:frame></text:span></text:p>
      <text:p text:style-name="P494"><text:span text:style-name="T495">vaša vjeroučiteljica Jasmina</text:span></text:p>
      <text:p text:style-name="P496"> </text:p>
      <text:p text:style-name="P497"> </text:p>
      <text:p text:style-name="P498"> </text:p>
      <text:p text:style-name="P499"> </text:p>
      <text:p text:style-name="P500"><text:span text:style-name="T501">UTORAK, 28.4.2020.</text:span></text:p>
      <text:p text:style-name="P502"> </text:p>
      <text:p text:style-name="P503"><text:span text:style-name="T504">Dobar dan dragi moji, pripremila sam vam nove radne zadatke i zanimljive igrice!  </text:span><text:span text:style-name="T505"><draw:frame draw:style-name="a23" draw:name="Slika 51" text:anchor-type="as-char" svg:x="0in" svg:y="0in" svg:width="0.23958in" svg:height="0.23958in" style:rel-width="scale" style:rel-height="scale"><draw:image xlink:href="media/image4.png" xlink:type="simple" xlink:show="embed" xlink:actuate="onLoad"/><svg:title/><svg:desc>smiley</svg:desc></draw:frame></text:span></text:p>
      <text:soft-page-break/>
      <text:p text:style-name="P506"> </text:p>
      <text:p text:style-name="P507"><text:span text:style-name="T508">MATEMATIKA:</text:span><text:span text:style-name="T509"> Pisano dijeljenje četveroznamenkastog broja dvoznamenkastim brojem - obrada</text:span></text:p>
      <text:p text:style-name="P510"><text:span text:style-name="T511">1. U udžbeniku na 120. str. riješi</text:span><text:span text:style-name="T512"> zadatke u prozorčiću  ZNAM.</text:span></text:p>
      <text:p text:style-name="P513"><text:span text:style-name="T514">2. Prouči primjer iz udžbenika na 120.str.</text:span><text:span text:style-name="T515">  (vidjet ćeš da je lagano, postupak je isti kao i dijeljenje troznamenkastih brojeva)</text:span></text:p>
      <text:p text:style-name="P516"><text:span text:style-name="T517"> </text:span><text:span text:style-name="T518">  (ako budeš imao problema slobodno mi se obrati za pomoć)</text:span></text:p>
      <text:p text:style-name="P519"><text:span text:style-name="T520">3. U bilježnicu</text:span><text:span text:style-name="T521"> napiši nadnevak, naslov i prepiši primjer iz udžbenika.</text:span></text:p>
      <text:p text:style-name="P522"><text:span text:style-name="T523">4. Riješi zadatke na 121. str.</text:span><text:span text:style-name="T524"> </text:span><text:span text:style-name="T525"> (u udžbeniku je malo mjesta za računanje, možda bi bilo bolje da radite u bilježnicu ali bez prepisivanja zadataka, samo označi redni broj zadatka, neka bude pregledno i uredno)</text:span></text:p>
      <text:p text:style-name="P526"> </text:p>
      <text:p text:style-name="P527"><text:span text:style-name="T528">HRVATSKI JEZIK:</text:span><text:span text:style-name="T529">  Upravni i neupravni govor - ponavljanje i vježbanje</text:span></text:p>
      <text:p text:style-name="P530"><text:span text:style-name="T531">1.  Danas ćemo vježbati upravni i neupravni govor. Ako si zaboravio, u udžbeniku na 130. i 131. str. pročitaj i podsjeti se pravila pisanja upravnog govora!</text:span></text:p>
      <text:p text:style-name="P532"><text:span text:style-name="T533">     Nakon toga </text:span><text:span text:style-name="T534">otvori prvu poveznicu</text:span><text:span text:style-name="T535"> i riješi zadatke i provjeri svoje znanje.</text:span></text:p>
      <text:p text:style-name="P536"><text:span text:style-name="T537">    </text:span><text:span text:style-name="T538"> NAPOMENA:  Nešto ćeš morati i zapisati u bilježnicu  - 6.  zadatak</text:span><text:span text:style-name="T539">  (ne zaboravi prije toga napisati nadnevak i naslov)</text:span></text:p>
      <text:p text:style-name="P540"><text:span text:style-name="T541">     </text:span><text:a xlink:href="https://www.bookwidgets.com/play/DGP2Z4" office:target-frame-name="_top" xlink:show="replace"><text:span text:style-name="T542">https://www.bookwidgets.com/play/DGP2Z4</text:span></text:a></text:p>
      <text:p text:style-name="P543"> </text:p>
      <text:p text:style-name="P544"><text:span text:style-name="T545">2. Na ovoj poveznici je KVIZ </text:span><text:span text:style-name="T546">, zaigraj i pokaži voje znanje!</text:span></text:p>
      <text:p text:style-name="P547"><text:span text:style-name="T548">     </text:span><text:a xlink:href="https://view.genial.ly/5a87445bda8acc53f27ac503" office:target-frame-name="_top" xlink:show="replace"><text:span text:style-name="T549">https://view.genial.ly/5a87445bda8acc53f27ac503</text:span></text:a></text:p>
      <text:p text:style-name="P550"> </text:p>
      <text:p text:style-name="P551"><text:span text:style-name="T552">LIKOVNA KULTURA:</text:span><text:span text:style-name="T553"> Kontrast  kromatsko - akromatsko</text:span></text:p>
      <text:p text:style-name="P554"><text:span text:style-name="T555">U prilogu</text:span><text:span text:style-name="T556"> se nalazi</text:span><text:span text:style-name="T557"> prezentacija </text:span><text:span text:style-name="T558">koja će te podsjetiti što smo učili </text:span><text:span text:style-name="T559">o kromatskim i akromatskim bojama.</text:span></text:p>
      <text:p text:style-name="P560"> </text:p>
      <text:p text:style-name="P561"><text:span text:style-name="T562">NAPOMENA: </text:span><text:span text:style-name="T563"> Da napraviš ovaj </text:span><text:span text:style-name="T564">zadatak </text:span><text:span text:style-name="T565">(rad) imaš vremena</text:span><text:span text:style-name="T566"> do idućeg utorka.</text:span><text:span text:style-name="T567"> Pošalji svoj uradak na viber!</text:span></text:p>
      <text:p text:style-name="P568"> </text:p>
      <text:p text:style-name="P569"><text:span text:style-name="T570">Voli vas vaša učiteljica Marina   </text:span><text:span text:style-name="T571"><draw:frame draw:style-name="a24" draw:name="Slika 50" text:anchor-type="as-char" svg:x="0in" svg:y="0in" svg:width="0.23958in" svg:height="0.23958in" style:rel-width="scale" style:rel-height="scale"><draw:image xlink:href="media/image2.png" xlink:type="simple" xlink:show="embed" xlink:actuate="onLoad"/><svg:title/><svg:desc>heart</svg:desc></draw:frame></text:span></text:p>
      <text:p text:style-name="P572"> </text:p>
      <text:p text:style-name="P573"> </text:p>
      <text:soft-page-break/>
      <text:p text:style-name="P574"><text:span text:style-name="T575">SRIJEDA, 29.4.2020.</text:span></text:p>
      <text:p text:style-name="P576"> </text:p>
      <text:p text:style-name="P577"><text:span text:style-name="T578">Drage moje vrednice, evo novih zadataka za vas!  </text:span><text:span text:style-name="T579"><draw:frame draw:style-name="a25" draw:name="Slika 49" text:anchor-type="as-char" svg:x="0in" svg:y="0in" svg:width="0.23958in" svg:height="0.23958in" style:rel-width="scale" style:rel-height="scale"><draw:image xlink:href="media/image8.png" xlink:type="simple" xlink:show="embed" xlink:actuate="onLoad"/><svg:title/><svg:desc>sad</svg:desc></draw:frame></text:span></text:p>
      <text:p text:style-name="P580"> </text:p>
      <text:p text:style-name="P581"><text:span text:style-name="T582">MATEMATIKA: </text:span><text:span text:style-name="T583">Pisano dijeljenje četveroznamenkastih brojeva dvoznamenkastim brojem - vježbanje</text:span></text:p>
      <text:p text:style-name="P584"> </text:p>
      <text:p text:style-name="P585"><text:span text:style-name="T586">1.  Riješi u radnoj bilježnici  111. str.</text:span><text:span text:style-name="T587">  (</text:span><text:span text:style-name="T588">1. zadatak računaj u bilježnicu</text:span><text:span text:style-name="T589">, ne zaboravi napisati nadnevak i naslov)</text:span></text:p>
      <text:p text:style-name="P590"><text:span text:style-name="T591"> 2. Na poveznici </text:span><text:span text:style-name="T592"> učiteljica Gordana objašnjava pisano dijeljenje dvoznamenkastim brojem</text:span><text:span text:style-name="T593">, pogledaj ako ti je lakše čuti kako se to radi.</text:span></text:p>
      <text:p text:style-name="P594"><text:span text:style-name="T595">     </text:span><text:a xlink:href="https://www.youtube.com/watch?v=V7kQT9_OWHs" office:target-frame-name="_top" xlink:show="replace"><text:span text:style-name="T596">https://www.youtube.com/watch?v=V7kQT9_OWHs</text:span></text:a><text:span text:style-name="T597"> </text:span></text:p>
      <text:p text:style-name="P598"> </text:p>
      <text:p text:style-name="P599"> </text:p>
      <text:p text:style-name="P600"><text:span text:style-name="T601">HRVATSKI JEZIK:</text:span><text:span text:style-name="T602"> Izgovor i pisanje glasova č, ć, dž, đ</text:span></text:p>
      <text:p text:style-name="P603"><text:span text:style-name="T604">1. U čitanci na 171. str</text:span><text:span text:style-name="T605">. podsjeti se nekih</text:span><text:span text:style-name="T606"> riječi koje u sebi sadrže glasove č, ć, dž, đ.</text:span></text:p>
      <text:p text:style-name="P607"><text:span text:style-name="T608">2. U prilogu se nalazi listić koji ćeš riješiti u bilježnicu</text:span><text:span text:style-name="T609">  (ne zaboravi napisati nadnevak i naslov)</text:span></text:p>
      <text:p text:style-name="P610"> </text:p>
      <text:p text:style-name="P611"> </text:p>
      <text:p text:style-name="P612"><text:span text:style-name="T613">PRIRODA I DRUŠTVO:</text:span><text:span text:style-name="T614">  Parkovi prirode RH</text:span></text:p>
      <text:p text:style-name="P615"><text:span text:style-name="T616">1. U prilogu se nalazi prekrasna prezentacija PARKOVI PRIRODE koju je napravio Zorislav.</text:span><text:span text:style-name="T617"> Pogledaj prezentaciju i pokušaj o svakom parku zapamtiti neku zanimljivost.</text:span></text:p>
      <text:p text:style-name="P618"><text:span text:style-name="T619">   Ispred sebe OBAVEZNO otvori zemljovid i pronađi svaki park koji se spominje u prezentaciji.</text:span></text:p>
      <text:p text:style-name="P620"> </text:p>
      <text:p text:style-name="P621"><text:span text:style-name="T622">2. U bilježnicu</text:span><text:span text:style-name="T623"> napiši nadnevak, naslov i </text:span><text:span text:style-name="T624">odgovori </text:span><text:span text:style-name="T625"> (punim odgovorima) </text:span><text:span text:style-name="T626">na pitanja koja se nalaze na krajuj prezentacije.</text:span></text:p>
      <text:p text:style-name="P627"> </text:p>
      <text:p text:style-name="P628"><text:span text:style-name="T629">Vili vas vaša učiteljica Marina  </text:span><text:span text:style-name="T630"><draw:frame draw:style-name="a26" draw:name="Slika 48" text:anchor-type="as-char" svg:x="0in" svg:y="0in" svg:width="0.23958in" svg:height="0.23958in" style:rel-width="scale" style:rel-height="scale"><draw:image xlink:href="media/image2.png" xlink:type="simple" xlink:show="embed" xlink:actuate="onLoad"/><svg:title/><svg:desc>heart</svg:desc></draw:frame></text:span></text:p>
      <text:p text:style-name="P631"> </text:p>
      <text:p text:style-name="P632"> </text:p>
      <text:p text:style-name="P633"><text:span text:style-name="T634">ČETVRTAK, 30.4.2020.</text:span></text:p>
      <text:soft-page-break/>
      <text:p text:style-name="P635"> </text:p>
      <text:p text:style-name="P636"><text:span text:style-name="T637">Dragi moji, pred nama je produženi vikend, želim da ga lijepo provedete i zato vam nisam pripremila puno zadataka!  </text:span><text:span text:style-name="T638"><draw:frame draw:style-name="a27" draw:name="Slika 47" text:anchor-type="as-char" svg:x="0in" svg:y="0in" svg:width="0.23958in" svg:height="0.23958in" style:rel-width="scale" style:rel-height="scale"><draw:image xlink:href="media/image10.png" xlink:type="simple" xlink:show="embed" xlink:actuate="onLoad"/><svg:title/><svg:desc>wink</svg:desc></draw:frame></text:span></text:p>
      <text:p text:style-name="P639"> </text:p>
      <text:p text:style-name="P640"><text:span text:style-name="T641">MATEMATIKA:</text:span><text:span text:style-name="T642"> Pisano dijeljenje četveroznamenkastih broja dvoznamenkastim brojem - vježbanje</text:span></text:p>
      <text:p text:style-name="P643"><text:span text:style-name="T644">1. Riješi zadatke u radnoj bilježnici na 112. str.</text:span></text:p>
      <text:p text:style-name="P645"> </text:p>
      <text:p text:style-name="P646"><text:span text:style-name="T647">HRVATSKI JEZIK: </text:span><text:span text:style-name="T648">Izgovor i pisanje glasova</text:span><text:span text:style-name="T649"> č, ć, dž, đ </text:span></text:p>
      <text:p text:style-name="P650"><text:span text:style-name="T651">1. Na poveznici se nalazi igrica</text:span><text:span text:style-name="T652"> koju svi volite </text:span><text:span text:style-name="T653"> (udari krticu)</text:span><text:span text:style-name="T654">. Zaigraj igricu i zabavi se! </text:span></text:p>
      <text:p text:style-name="P655"><text:a xlink:href="https://wordwall.net/hr/resource/486707/hrvatski-jezik/%c4%8d-%c4%87-d%c5%be-%c4%91" office:target-frame-name="_top" xlink:show="replace"><text:span text:style-name="T656">https://wordwall.net/hr/resource/486707/hrvatski-jezik/%c4%8d-%c4%87-d%c5%be-%c4%91</text:span></text:a></text:p>
      <text:p text:style-name="P657"> </text:p>
      <text:p text:style-name="P658"><text:span text:style-name="T659">2. Na ovim poveznicama se nalaze KVIZOVI</text:span><text:span text:style-name="T660"> (ponavljaj, uči i zabavi se, možeš odigrati svaki dan po jedan KVIZ) </text:span><text:span text:style-name="T661"><draw:frame draw:style-name="a28" draw:name="Slika 46" text:anchor-type="as-char" svg:x="0in" svg:y="0in" svg:width="0.23958in" svg:height="0.23958in" style:rel-width="scale" style:rel-height="scale"><draw:image xlink:href="media/image4.png" xlink:type="simple" xlink:show="embed" xlink:actuate="onLoad"/><svg:title/><svg:desc>smiley</svg:desc></draw:frame></text:span></text:p>
      <text:p text:style-name="P662"><text:a xlink:href="https://wordwall.net/hr/resource/429086/hrvatski-jezik/pisanje-%c4%8d-%c4%87-d%c5%be-%c4%91-ije-je" office:target-frame-name="_top" xlink:show="replace"><text:span text:style-name="T663">https://wordwall.net/hr/resource/429086/hrvatski-jezik/pisanje-%c4%8d-%c4%87-d%c5%be-%c4%91-ije-je</text:span></text:a></text:p>
      <text:p text:style-name="P664"> </text:p>
      <text:p text:style-name="P665"><text:a xlink:href="https://wordwall.net/hr/resource/1157331/hrvatski-jezik/vje%c5%bebanje-i-ponavljanje-%c4%8d-%c4%87-%c4%91-d%c5%be" office:target-frame-name="_top" xlink:show="replace"><text:span text:style-name="T666">https://wordwall.net/hr/resource/1157331/hrvatski-jezik/vje%c5%bebanje-i-ponavljanje-%c4%8d-%c4%87-%c4%91-d%c5%be</text:span></text:a></text:p>
      <text:p text:style-name="P667"> </text:p>
      <text:p text:style-name="P668"><text:a xlink:href="https://wordwall.net/hr/resource/513567/hrvatski-jezik/glasovi-%c4%8d-%c4%87-ije-je-%c5%a1-%c4%91" office:target-frame-name="_top" xlink:show="replace"><text:span text:style-name="T669">https://wordwall.net/hr/resource/513567/hrvatski-jezik/glasovi-%c4%8d-%c4%87-ije-je-%c5%a1-%c4%91</text:span></text:a></text:p>
      <text:p text:style-name="P670"> </text:p>
      <text:p text:style-name="P671"><text:span text:style-name="T672">TZK: </text:span><text:span text:style-name="T673"> Vježbaj uz HRT 3</text:span></text:p>
      <text:p text:style-name="P674"> </text:p>
      <text:p text:style-name="P675"><text:span text:style-name="T676">Voli vas vaša učiteljica Marina  </text:span><text:span text:style-name="T677"><draw:frame draw:style-name="a29" draw:name="Slika 45" text:anchor-type="as-char" svg:x="0in" svg:y="0in" svg:width="0.23958in" svg:height="0.23958in" style:rel-width="scale" style:rel-height="scale"><draw:image xlink:href="media/image2.png" xlink:type="simple" xlink:show="embed" xlink:actuate="onLoad"/><svg:title/><svg:desc>heart</svg:desc></draw:frame></text:span></text:p>
      <text:p text:style-name="P678"><text:span text:style-name="T679">GLAZBENA KULTURA</text:span></text:p>
      <text:p text:style-name="P680"> </text:p>
      <text:p text:style-name="P681">Dragi moji, </text:p>
      <text:p text:style-name="P682"><text:span text:style-name="T683"> bili ste jako vrijedni u prošloj zadaći. Nadam se kako ste se zabavili uz pjesmu Epo i tai tai e. Bravo i za one učenike koji su napravili prezentacije iako taj zadatak nije bio obavezan.  Jako puno sam iz njih naučila o kulturi, običajima i glazbi Maora. Hvala svim roditeljima koji su marljivo uvježbavali plesne pokrete, bili tehnička podrška ( snimatelji, montažeri, stručnjaci za odnose s javnošću i ikt). </text:span><text:span text:style-name="T684">Za danas nemate novi<text:s/></text:span><text:soft-page-break/><text:span text:style-name="T685">zadatak.</text:span><text:span text:style-name="T686"> Uživajte u produženom vikendu. Ja imam još vaših video snimki za pogledati, nakon toga ću ocjene i bilješke unijeti u e-dnevnik. </text:span></text:p>
      <text:p text:style-name="P687"><text:span text:style-name="T688">Puno rasplesanih pozdrava od učiteljice NIves </text:span><text:span text:style-name="T689"><draw:frame draw:style-name="a30" draw:name="Slika 44" text:anchor-type="as-char" svg:x="0in" svg:y="0in" svg:width="0.23958in" svg:height="0.23958in" style:rel-width="scale" style:rel-height="scale"><draw:image xlink:href="media/image4.png" xlink:type="simple" xlink:show="embed" xlink:actuate="onLoad"/><svg:title/><svg:desc>smiley</svg:desc></draw:frame></text:span></text:p>
      <text:p text:style-name="P690"> </text:p>
      <text:p text:style-name="P691"> </text:p>
      <text:p text:style-name="P692"><text:span text:style-name="T693">NJEMAČKI JEZIK</text:span></text:p>
      <text:p text:style-name="P694">Dragi moji,</text:p>
      <text:p text:style-name="P695">u prilogu je još jedna prezentacija iz njemačkog jezika. Budite pažljivi i čitajte upute. Podsjećam da neki od vas još nisu poslali fotografije bilježnice na moj mail (zadatak iz prošle prezentacije). Kviz sam ponovno otvorila za one koji nisu riješili, bit će aktivan do nedjelje. https://quizizz.com/join?gc=192948</text:p>
      <text:p text:style-name="P696"><text:span text:style-name="T697">Jedna mala napomena kada upisujete nadimak, tj. ime i prezime molim vas da upišete nešto smisleno iz čega mogu isčitati tko je tko.</text:span></text:p>
      <text:p text:style-name="P698"><text:span text:style-name="T699">Puno uspjeha želi vam vaša učiteljica </text:span><text:span text:style-name="T700"><draw:frame draw:style-name="a31" draw:name="Slika 43" text:anchor-type="as-char" svg:x="0in" svg:y="0in" svg:width="0.23958in" svg:height="0.23958in" style:rel-width="scale" style:rel-height="scale"><draw:image xlink:href="media/image5.png" xlink:type="simple" xlink:show="embed" xlink:actuate="onLoad"/><svg:title/><svg:desc>laugh</svg:desc></draw:frame></text:span></text:p>
      <text:p text:style-name="P701"> </text:p>
      <text:p text:style-name="P702"> </text:p>
      <text:p text:style-name="P703"><text:span text:style-name="T704">PONEDJELJAK,  4.5.2020.</text:span></text:p>
      <text:p text:style-name="P705"> </text:p>
      <text:p text:style-name="P706"><text:span text:style-name="T707">Dobar dan, dragi moji! Nadam se da ste proveli lijep vikend. </text:span><text:span text:style-name="T708"><draw:frame draw:style-name="a32" draw:name="Slika 42" text:anchor-type="as-char" svg:x="0in" svg:y="0in" svg:width="0.23958in" svg:height="0.23958in" style:rel-width="scale" style:rel-height="scale"><draw:image xlink:href="media/image4.png" xlink:type="simple" xlink:show="embed" xlink:actuate="onLoad"/><svg:title/><svg:desc>smiley</svg:desc></draw:frame></text:span><text:span text:style-name="T709">    Malo po malo i evo nas u </text:span><text:span text:style-name="T710">osmom  tjednu</text:span><text:span text:style-name="T711"> nastave na daljinu!                                                              Danas ćemo samo ponavljati, da se malo  "uhodate" jer ste imali produženi vikend!</text:span></text:p>
      <text:p text:style-name="P712"> </text:p>
      <text:p text:style-name="P713"><text:span text:style-name="T714">HRVATSKI JEZIK: </text:span><text:span text:style-name="T715"> Izgovor i pisanje glasova č, ć, dž, đ  - vježbanje</text:span></text:p>
      <text:p text:style-name="P716"><text:span text:style-name="T717">Riješi zadatke u radnoj bilježnici na 122. str.</text:span></text:p>
      <text:p text:style-name="P718"> </text:p>
      <text:p text:style-name="P719"><text:span text:style-name="T720">PRIRODA I DRUŠTVO: </text:span><text:span text:style-name="T721"> Prirodne znamenitosti  RH - ponavljanje</text:span></text:p>
      <text:p text:style-name="P722"><text:span text:style-name="T723">Riješi zadatke u radnoj bilježnici na 75. str.</text:span></text:p>
      <text:p text:style-name="P724"> </text:p>
      <text:p text:style-name="P725"><text:span text:style-name="T726">TZK:</text:span><text:span text:style-name="T727">  Vježbaj uz HRT 3  (iskoristi balkon ili dvorište ako ih imaš)</text:span></text:p>
      <text:p text:style-name="P728"> </text:p>
      <text:p text:style-name="P729"><text:span text:style-name="T730">Voli vas vaša učiteljica Marina  </text:span><text:span text:style-name="T731"><draw:frame draw:style-name="a33" draw:name="Slika 41" text:anchor-type="as-char" svg:x="0in" svg:y="0in" svg:width="0.23958in" svg:height="0.23958in" style:rel-width="scale" style:rel-height="scale"><draw:image xlink:href="media/image2.png" xlink:type="simple" xlink:show="embed" xlink:actuate="onLoad"/><svg:title/><svg:desc>heart</svg:desc></draw:frame></text:span></text:p>
      <text:soft-page-break/>
      <text:p text:style-name="P732"> </text:p>
      <text:p text:style-name="P733"> </text:p>
      <text:p text:style-name="P734"> </text:p>
      <text:p text:style-name="P735"><text:span text:style-name="T736">VJERONAUK</text:span></text:p>
      <text:p text:style-name="P737"><text:span text:style-name="T738">Hvaljen Isus i Marija!</text:span></text:p>
      <text:p text:style-name="P739"><text:span text:style-name="T740">Draga djeco,</text:span></text:p>
      <text:p text:style-name="P741"><text:span text:style-name="T742">Zadatak za ovaj tjedan nalazi se dolje u prilogu   </text:span><text:span text:style-name="T743">KRISTOV DUH OKUPLJA CRKVU</text:span></text:p>
      <text:p text:style-name="P744"><text:span text:style-name="T745"> Zamoli roditelje da  zadaću fotografiraju i pošalju vjeroučiteljici na mail</text:span></text:p>
      <text:p text:style-name="P746"><text:span text:style-name="T747">jasmina. raskovic@skole.hr</text:span></text:p>
      <text:p text:style-name="P748"><text:span text:style-name="T749">Misli na vas i moli za vas</text:span><text:span text:style-name="T750"><draw:frame draw:style-name="a34" draw:name="Slika 40" text:anchor-type="as-char" svg:x="0in" svg:y="0in" svg:width="0.23958in" svg:height="0.23958in" style:rel-width="scale" style:rel-height="scale"><draw:image xlink:href="media/image3.png" xlink:type="simple" xlink:show="embed" xlink:actuate="onLoad"/><svg:title/><svg:desc>angel</svg:desc></draw:frame></text:span></text:p>
      <text:p text:style-name="P751"><text:span text:style-name="T752">vaša vjeroučiteljica Jasmina</text:span></text:p>
      <text:p text:style-name="P753"> </text:p>
      <text:p text:style-name="P754"> </text:p>
      <text:p text:style-name="P755"><text:span text:style-name="T756">UTORAK, 5.5.2020.</text:span></text:p>
      <text:p text:style-name="P757"> </text:p>
      <text:p text:style-name="P758"><text:span text:style-name="T759">Dobar dan, dragi moji!  Evo novih radnih zadataka za vas!  </text:span><text:span text:style-name="T760"><draw:frame draw:style-name="a35" draw:name="Slika 39" text:anchor-type="as-char" svg:x="0in" svg:y="0in" svg:width="0.23958in" svg:height="0.23958in" style:rel-width="scale" style:rel-height="scale"><draw:image xlink:href="media/image10.png" xlink:type="simple" xlink:show="embed" xlink:actuate="onLoad"/><svg:title/><svg:desc>wink</svg:desc></draw:frame></text:span></text:p>
      <text:p text:style-name="P761"> </text:p>
      <text:p text:style-name="P762"><text:span text:style-name="T763">MATEMATIKA: </text:span><text:span text:style-name="T764"> Pisano dijeljenje peteroznamenkastih brojeva dvoznamenkastim brojem - obrada</text:span></text:p>
      <text:p text:style-name="P765"><text:span text:style-name="T766">1. U udžbeniku na 122. str.</text:span><text:span text:style-name="T767"> riješi zadatke u prozorčiću </text:span><text:span text:style-name="T768">ZNAM </text:span><text:span text:style-name="T769"> (tako ćeš ponoviti pisano dijeljenje četveroznamenkastih brojeva)</text:span></text:p>
      <text:p text:style-name="P770"><text:span text:style-name="T771">2. Prouči primjer u udžbeniku </text:span><text:span text:style-name="T772"> (vidjet ćeš da nije teško, postupak je isti kao do sada)</text:span></text:p>
      <text:p text:style-name="P773"><text:span text:style-name="T774">3. U bilježnicu</text:span><text:span text:style-name="T775"> napiši nadnevak, naslov i prepiši primjer iz udžbenika.</text:span></text:p>
      <text:p text:style-name="P776"><text:span text:style-name="T777">4. Riješi zadatke na 123. str.</text:span><text:span text:style-name="T778"> u udžbeniku.</text:span></text:p>
      <text:p text:style-name="P779"> </text:p>
      <text:p text:style-name="P780"> </text:p>
      <text:p text:style-name="P781"><text:span text:style-name="T782">HRVATSKI JEZIK:</text:span><text:span text:style-name="T783"> Kako su nastale rase - interpretacija teksta</text:span></text:p>
      <text:soft-page-break/>
      <text:p text:style-name="P784"><text:span text:style-name="T785">1. Pročitaj priču Kako su nastale rase</text:span><text:span text:style-name="T786"> u čitanci na 184. str.</text:span></text:p>
      <text:p text:style-name="P787"><text:span text:style-name="T788">2. Riješi radnu bilježnicu na 129. str.</text:span></text:p>
      <text:p text:style-name="P789"> </text:p>
      <text:p text:style-name="P790"> </text:p>
      <text:p text:style-name="P791"><text:span text:style-name="T792">SAT RAZREDNIKA:</text:span><text:span text:style-name="T793"> Zemlja ne pripada čovjeku, čovjek pripada Zemlji</text:span></text:p>
      <text:p text:style-name="P794"><text:span text:style-name="T795">U čitanci ispod priče (185. str.)  </text:span><text:span text:style-name="T796">pročitaj zanimljivosti ZNAŠ LI.</text:span></text:p>
      <text:p text:style-name="P797"><text:span text:style-name="T798">Ako želiš pročitati cijelo pismo</text:span><text:span text:style-name="T799"> indijanskog poglavice Seeattlea predsjedniku SAD-a, </text:span><text:span text:style-name="T800"> možeš ga pronaći na internetu!</text:span></text:p>
      <text:p text:style-name="P801"> </text:p>
      <text:p text:style-name="P802"><text:span text:style-name="T803">Voli vas vaša učiteljica Marina  </text:span><text:span text:style-name="T804"><draw:frame draw:style-name="a36" draw:name="Slika 38" text:anchor-type="as-char" svg:x="0in" svg:y="0in" svg:width="0.23958in" svg:height="0.23958in" style:rel-width="scale" style:rel-height="scale"><draw:image xlink:href="media/image2.png" xlink:type="simple" xlink:show="embed" xlink:actuate="onLoad"/><svg:title/><svg:desc>heart</svg:desc></draw:frame></text:span></text:p>
      <text:p text:style-name="P805"> </text:p>
      <text:p text:style-name="P806"> </text:p>
      <text:p text:style-name="P807"><text:span text:style-name="T808">SRIJEDA, 6.5.2020.</text:span></text:p>
      <text:p text:style-name="P809"> </text:p>
      <text:p text:style-name="P810"><text:span text:style-name="T811">Dobar dan, dragi moji! Spremni su novi radni zadatci za vas.  </text:span><text:span text:style-name="T812"><draw:frame draw:style-name="a37" draw:name="Slika 37" text:anchor-type="as-char" svg:x="0in" svg:y="0in" svg:width="0.23958in" svg:height="0.23958in" style:rel-width="scale" style:rel-height="scale"><draw:image xlink:href="media/image5.png" xlink:type="simple" xlink:show="embed" xlink:actuate="onLoad"/><svg:title/><svg:desc>laugh</svg:desc></draw:frame></text:span></text:p>
      <text:p text:style-name="P813"> </text:p>
      <text:p text:style-name="P814"><text:span text:style-name="T815">PRIRODA I DRUŠTVO: </text:span><text:span text:style-name="T816"> Prirodno - zemljopisni uvjeti nizinskih krajeva RH - obrada</text:span></text:p>
      <text:p text:style-name="P817"><text:span text:style-name="T818">Danas prelazimo na novu cjelinu. Do sada smo već u drugom i trećem razredu upoznali zavičajna područja RH, a sada ćemo još malo proširiti znanja o tim područjima.</text:span></text:p>
      <text:p text:style-name="P819"><text:span text:style-name="T820">Počet ćemo s našim,</text:span><text:span text:style-name="T821"> nizinskim zavičajem.</text:span><text:span text:style-name="T822"> </text:span><text:span text:style-name="T823">OBAVEZNO UVIJEK uči uz zemljovid</text:span><text:span text:style-name="T824"> i sve što se spominje potraži na zemljovidu (tako ćeš i lakše zapamtiti ono što je bitno).</text:span></text:p>
      <text:p text:style-name="P825"><text:span text:style-name="T826">PRISJETI SE što se i kojom bojom označava na zemljovidu!</text:span></text:p>
      <text:p text:style-name="P827"> </text:p>
      <text:p text:style-name="P828"><text:span text:style-name="T829">1. Pročitaj tekst</text:span><text:span text:style-name="T830"> u udžbeniku na </text:span><text:span text:style-name="T831">120. i 121. str.</text:span></text:p>
      <text:p text:style-name="P832"> </text:p>
      <text:p text:style-name="P833"><text:span text:style-name="T834">2. U bilježnicu</text:span><text:span text:style-name="T835"> zapiši nadnevak, naslov i </text:span><text:span text:style-name="T836">plan ploče</text:span><text:span text:style-name="T837"> (ono što smatraš važnim za zapamtiti položaj, reljef, klima, najveće rijeke ...).</text:span></text:p>
      <text:p text:style-name="P838"> </text:p>
      <text:p text:style-name="P839"> </text:p>
      <text:soft-page-break/>
      <text:p text:style-name="P840"><text:span text:style-name="T841">MATEMATIKA:</text:span><text:span text:style-name="T842"> Pisano dijeljenje peteroznamenkastih brojeva dvoznamenkastim brojem - vježbanje</text:span></text:p>
      <text:p text:style-name="P843"><text:span text:style-name="T844">1. Riješi zadatke u radnoj bilježnici na 113. str.</text:span></text:p>
      <text:p text:style-name="P845"> </text:p>
      <text:p text:style-name="P846"> </text:p>
      <text:p text:style-name="P847"><text:span text:style-name="T848">HRVATSKI JEZIK: Profesor Baltazar - medijska kultura</text:span></text:p>
      <text:p text:style-name="P849"> </text:p>
      <text:p text:style-name="P850"><text:span text:style-name="T851">1. Pogledaj isječak iz emisije Dobro jutro, Hrvatska i pažljivo poslušaj razgovor</text:span><text:span text:style-name="T852"> s producenticom i osnivačicom</text:span><text:span text:style-name="T853"> Udruge profesor Baltazar.</text:span></text:p>
      <text:p text:style-name="P854"><text:span text:style-name="T855">    Nakon toga</text:span><text:span text:style-name="T856"> pogledaj novu epizodu crtanog filma o profesoru Baltazaru pod nazivom  Augustova treća sreća.</text:span></text:p>
      <text:p text:style-name="P857"><text:a xlink:href="https://magazin.hrt.hr/601703/profesor-baltazar-ponovno-na-hrt-u" office:target-frame-name="_top" xlink:show="replace"><text:span text:style-name="T858">https://magazin.hrt.hr/601703/profesor-baltazar-ponovno-na-hrt-u</text:span></text:a></text:p>
      <text:p text:style-name="P859">    </text:p>
      <text:p text:style-name="P860"><text:span text:style-name="T861">2.</text:span><text:span text:style-name="T862"> </text:span><text:span text:style-name="T863">Nakon poslušanog razgovora i odgledanog crtanog filma </text:span><text:span text:style-name="T864">u bilježnicu napiši</text:span><text:span text:style-name="T865"> što si naučio o animiranoj seriji o profesoru Baltazaru,</text:span><text:span text:style-name="T866"> kratak osvrt </text:span><text:span text:style-name="T867"> </text:span><text:span text:style-name="T868"> </text:span><text:span text:style-name="T869">10 - 15  rečenica </text:span><text:span text:style-name="T870"> (ne zaboravi napisati nadnevak i naslov).</text:span></text:p>
      <text:p text:style-name="P871"> </text:p>
      <text:p text:style-name="P872"><text:span text:style-name="T873">Voli vas vaša učiteljica Marina  </text:span><text:span text:style-name="T874"><draw:frame draw:style-name="a38" draw:name="Slika 36" text:anchor-type="as-char" svg:x="0in" svg:y="0in" svg:width="0.23958in" svg:height="0.23958in" style:rel-width="scale" style:rel-height="scale"><draw:image xlink:href="media/image2.png" xlink:type="simple" xlink:show="embed" xlink:actuate="onLoad"/><svg:title/><svg:desc>heart</svg:desc></draw:frame></text:span></text:p>
      <text:p text:style-name="P875"> </text:p>
      <text:p text:style-name="P876"> </text:p>
      <text:p text:style-name="P877"><text:span text:style-name="T878">ENGLESKI JEZIK - Week May 4 - 8, 2020</text:span></text:p>
      <text:p text:style-name="P879"><text:span text:style-name="T880">Draga djeco,</text:span></text:p>
      <text:p text:style-name="P881"><text:span text:style-name="T882">Bilo mi je zanimljivo pregledavati prošlotjedne zadatke koje ste uspješno napravili! Bravo!</text:span><text:span text:style-name="T883"><draw:frame draw:style-name="a39" draw:name="Slika 35" text:anchor-type="as-char" svg:x="0in" svg:y="0in" svg:width="0.23958in" svg:height="0.23958in" style:rel-width="scale" style:rel-height="scale"><draw:image xlink:href="media/image1.png" xlink:type="simple" xlink:show="embed" xlink:actuate="onLoad"/><svg:title/><svg:desc>yes</svg:desc></draw:frame></text:span></text:p>
      <text:p text:style-name="P884"><text:span text:style-name="T885">Za ovaj tjedan sam vam pripremila raznolike zadatke u kojima će te vježbati vještine slušanja, čitanja, govorenja i pisanja.</text:span></text:p>
      <text:p text:style-name="P886"><text:span text:style-name="T887">U prilogu se nalazi Word dokument B Week May 4-8, 2020 sa svim potrebnim uputama/ koracima kroz aktivnosti. Nadam se da vam neće predstavljati preveliki problem!</text:span></text:p>
      <text:p text:style-name="P888"><text:span text:style-name="T889">Svoje riješene zadatke pošaljite na ksenija.rumora@skole.hr do utorka, 12. svibnja 2020.</text:span></text:p>
      <text:p text:style-name="P890"><text:span text:style-name="T891">Have fun and enjoy!</text:span></text:p>
      <text:p text:style-name="P892"><text:span text:style-name="T893">Kind regards,</text:span></text:p>
      <text:p text:style-name="P894"><text:span text:style-name="T895">Your teacher </text:span><text:span text:style-name="T896"><draw:frame draw:style-name="a40" draw:name="Slika 34" text:anchor-type="as-char" svg:x="0in" svg:y="0in" svg:width="0.23958in" svg:height="0.23958in" style:rel-width="scale" style:rel-height="scale"><draw:image xlink:href="media/image4.png" xlink:type="simple" xlink:show="embed" xlink:actuate="onLoad"/><svg:title/><svg:desc>smiley</svg:desc></draw:frame></text:span></text:p>
      <text:p text:style-name="P897"> </text:p>
      <text:soft-page-break/>
      <text:p text:style-name="P898"> </text:p>
      <text:p text:style-name="P899"><text:span text:style-name="T900">ČETVRTAK, 7.5.2020.</text:span></text:p>
      <text:p text:style-name="P901"> </text:p>
      <text:p text:style-name="P902"><text:span text:style-name="T903">Dobar dan, dragi moji! Nadam se da će vam današnji zadatci biti zanimljivi!!!  </text:span><text:span text:style-name="T904"><draw:frame draw:style-name="a41" draw:name="Slika 33" text:anchor-type="as-char" svg:x="0in" svg:y="0in" svg:width="0.23958in" svg:height="0.23958in" style:rel-width="scale" style:rel-height="scale"><draw:image xlink:href="media/image6.png" xlink:type="simple" xlink:show="embed" xlink:actuate="onLoad"/><svg:title/><svg:desc>cool</svg:desc></draw:frame></text:span></text:p>
      <text:p text:style-name="P905"> </text:p>
      <text:p text:style-name="P906"><text:span text:style-name="T907">MATEMATIKA:</text:span><text:span text:style-name="T908"> Pisano dijeljenje peteroznamenkastih brojeva dvoznamenkastim brojem - vježbanje</text:span></text:p>
      <text:p text:style-name="P909"><text:span text:style-name="T910">Riješi zadatke u radnoj bilježnici na str. 114.</text:span></text:p>
      <text:p text:style-name="P911"> </text:p>
      <text:p text:style-name="P912"> </text:p>
      <text:p text:style-name="P913"><text:span text:style-name="T914">HRVATSKI JEZIK:</text:span><text:span text:style-name="T915"> Majka - interpretacija teksta</text:span></text:p>
      <text:p text:style-name="P916"><text:span text:style-name="T917">1. </text:span><text:span text:style-name="T918">Polako ćemo započeti s pripremama za Majčin dan. Kada se obilježava, kako je nastao i još neke zanimljivosti saznat ćeš kroz prekrasan</text:span><text:span text:style-name="T919"> tekst Ivana Boždara, Majka</text:span><text:span text:style-name="T920"> koji se nalazi</text:span><text:span text:style-name="T921"> na poveznici</text:span><text:span text:style-name="T922">.</text:span></text:p>
      <text:p text:style-name="P923"><text:span text:style-name="T924">(tekst možeš pročitati i u čitanci na 192. str)</text:span></text:p>
      <text:p text:style-name="P925"> </text:p>
      <text:p text:style-name="P926"><text:a xlink:href="https://view.genial.ly/5eaecd62eacf4c0d67173133/presentation-majcin-dan" office:target-frame-name="_top" xlink:show="replace"><text:span text:style-name="T927">https://view.genial.ly/5eaecd62eacf4c0d67173133/presentation-majcin-dan</text:span></text:a></text:p>
      <text:p text:style-name="P928"> </text:p>
      <text:p text:style-name="P929"><text:span text:style-name="T930">2. U bilježnicu odgovori na pitanja  (12 pitanja)</text:span><text:span text:style-name="T931"> koja se nalaze </text:span><text:span text:style-name="T932">na kraju teksta na prezentaciji.</text:span></text:p>
      <text:p text:style-name="P933"><text:span text:style-name="T934">(pitanja ima dosta, a imat ćeš još jedan važan zadatak koji ćeš trebati napraviti do subote navečer  </text:span><text:span text:style-name="T935"><draw:frame draw:style-name="a42" draw:name="Slika 32" text:anchor-type="as-char" svg:x="0in" svg:y="0in" svg:width="0.23958in" svg:height="0.23958in" style:rel-width="scale" style:rel-height="scale"><draw:image xlink:href="media/image9.png" xlink:type="simple" xlink:show="embed" xlink:actuate="onLoad"/><svg:title/><svg:desc>surprise</svg:desc></draw:frame></text:span><text:span text:style-name="T936"> pa zadaću iz HJ možeš pisati po malo do ponedjeljka) </text:span></text:p>
      <text:p text:style-name="P937"> </text:p>
      <text:p text:style-name="P938"> </text:p>
      <text:p text:style-name="P939"><text:span text:style-name="T940">LIKOVNA KULTURA:</text:span><text:span text:style-name="T941"> Majčin dan (izrada poklona  majci - origami)</text:span></text:p>
      <text:p text:style-name="P942"><text:span text:style-name="T943">Na istoj poveznici</text:span><text:span text:style-name="T944"> nalazi se i jedan </text:span><text:span text:style-name="T945">kreativni zadatak </text:span><text:span text:style-name="T946"> (na kraju prezentacije)!</text:span><text:span text:style-name="T947"> Odaberi jedan</text:span><text:span text:style-name="T948"> od ponuđenih primjera,</text:span><text:span text:style-name="T949">  izradi </text:span><text:span text:style-name="T950">ga do nedjelje</text:span><text:span text:style-name="T951"> i pokloni  majci</text:span><text:span text:style-name="T952"> kao poklon iznenađenja za Majčin dan!!</text:span></text:p>
      <text:p text:style-name="P953"><text:span text:style-name="T954">Kada napraviš poklon,</text:span><text:span text:style-name="T955"> fotkaj i pošalji mi sliku</text:span><text:span text:style-name="T956"> (sliku možeš slati</text:span><text:span text:style-name="T957"> do utorka</text:span><text:span text:style-name="T958">)</text:span></text:p>
      <text:p text:style-name="P959"> </text:p>
      <text:soft-page-break/>
      <text:p text:style-name="P960"><text:span text:style-name="T961">Voli vas vaša učiteljica Marina  </text:span><text:span text:style-name="T962"><draw:frame draw:style-name="a43" draw:name="Slika 31" text:anchor-type="as-char" svg:x="0in" svg:y="0in" svg:width="0.23958in" svg:height="0.23958in" style:rel-width="scale" style:rel-height="scale"><draw:image xlink:href="media/image2.png" xlink:type="simple" xlink:show="embed" xlink:actuate="onLoad"/><svg:title/><svg:desc>heart</svg:desc></draw:frame></text:span></text:p>
      <text:p text:style-name="P963"> </text:p>
      <text:p text:style-name="P964"><text:span text:style-name="T965">GLAZBENA KULTURA</text:span></text:p>
      <text:p text:style-name="P966"> </text:p>
      <text:p text:style-name="P967"><text:span text:style-name="T968">Dragi moji, nako što ste pokazali kako ste odlični izvođači glazbe sada ćete se okušati i kao pravi skladatelji. Uz pomoć programa za stvaranje glazbe moći ćete stvarati svoja mala glazbena djela.</text:span><text:span text:style-name="T969"> Pogledajte video lekciju u kojoj vam se predstavljaju dva programa za stvaranje glazbe</text:span><text:span text:style-name="T970">.</text:span><text:span text:style-name="T971">Poveznica je dolje  na kraju</text:span><text:span text:style-name="T972"> </text:span><text:span text:style-name="T973">teksta. </text:span><text:span text:style-name="T974">Prepišite ili kopirajte poveznicu u tražilicu.  Istražujte, igrajte se, budite slobodni i kreativni. Veselim se vašim skladbama. Imate tjedan dana za skladanje, a vaše uratke mi možete poslati na viber : 098 348848 ili mail adresu nives.boras@gmail.com. </text:span></text:p>
      <text:p text:style-name="P975">Puno glazbenih pozdrava od učiteljice Nives</text:p>
      <text:p text:style-name="P976">Poveznica na lekciju :  https://bit.ly/2YFRLPJ</text:p>
      <text:p text:style-name="P977"> </text:p>
      <text:p text:style-name="P978"> </text:p>
      <text:p text:style-name="P979"> </text:p>
      <text:p text:style-name="P980"><text:span text:style-name="T981">NJEMAČKI JEZIK</text:span></text:p>
      <text:p text:style-name="P982"><text:span text:style-name="T983">Dragi moji, </text:span></text:p>
      <text:p text:style-name="P984"><text:span text:style-name="T985">U prilogu sam pripremila još jednu prezentaciju za vas. Sve upute su u njoj kao i uvijek. Za sve zadatke imate vremena do sljedećeg četvrtka, ali budite marljivi i nemojte predati u zadnji čas.</text:span></text:p>
      <text:p text:style-name="P986"><text:span text:style-name="T987">Puno vas pozdravljam </text:span><text:span text:style-name="T988"><draw:frame draw:style-name="a44" draw:name="Slika 30" text:anchor-type="as-char" svg:x="0in" svg:y="0in" svg:width="0.23958in" svg:height="0.23958in" style:rel-width="scale" style:rel-height="scale"><draw:image xlink:href="media/image2.png" xlink:type="simple" xlink:show="embed" xlink:actuate="onLoad"/><svg:title/><svg:desc>heart</svg:desc></draw:frame></text:span></text:p>
      <text:p text:style-name="P989"> </text:p>
      <text:p text:style-name="P990"> </text:p>
      <text:p text:style-name="P991"><text:span text:style-name="T992">PETAK, 8.5.2020.</text:span></text:p>
      <text:p text:style-name="P993"> </text:p>
      <text:p text:style-name="P994"><text:span text:style-name="T995">Dragi moji, došli smo i do zadnjeg radnog dana ovoga tjedna!  </text:span><text:span text:style-name="T996"><draw:frame draw:style-name="a45" draw:name="Slika 29" text:anchor-type="as-char" svg:x="0in" svg:y="0in" svg:width="0.23958in" svg:height="0.23958in" style:rel-width="scale" style:rel-height="scale"><draw:image xlink:href="media/image6.png" xlink:type="simple" xlink:show="embed" xlink:actuate="onLoad"/><svg:title/><svg:desc>cool</svg:desc></draw:frame></text:span></text:p>
      <text:p text:style-name="P997"> </text:p>
      <text:p text:style-name="P998"><text:span text:style-name="T999">PRIRODA I DRUŠTVO: </text:span><text:span text:style-name="T1000"> Prirodno - zemljopisni uvjeti nizinskih krajeva - ponavljanje</text:span></text:p>
      <text:p text:style-name="P1001"><text:span text:style-name="T1002">Riješi zadatke u radnoj bilježnici na 133. i 134. str.</text:span></text:p>
      <text:p text:style-name="P1003"> </text:p>
      <text:soft-page-break/>
      <text:p text:style-name="P1004"><text:span text:style-name="T1005">MATEMATIKA: </text:span><text:span text:style-name="T1006"> Pisano dijeljenje dvoznamenkastim brojem - vježbanje</text:span></text:p>
      <text:p text:style-name="P1007"><text:span text:style-name="T1008">Na poveznici </text:span><text:span text:style-name="T1009">se nalazi KVIZ, zaigraj i zabavi se!</text:span></text:p>
      <text:p text:style-name="P1010"><text:span text:style-name="T1011">Zadatke iz KVIZA rješavaj u bilježnicu </text:span><text:span text:style-name="T1012"> (napiši nadnevak i naslov - vježbanje)</text:span></text:p>
      <text:p text:style-name="P1013"> </text:p>
      <text:p text:style-name="P1014"><text:a xlink:href="https://wordwall.net/hr/resource/1344640/matematika/pisano-dijeljenje-dvoznamenkastim-brojem" office:target-frame-name="_top" xlink:show="replace"><text:span text:style-name="T1015">https://wordwall.net/hr/resource/1344640/matematika/pisano-dijeljenje-dvoznamenkastim-brojem</text:span></text:a></text:p>
      <text:p text:style-name="P1016"> </text:p>
      <text:p text:style-name="P1017"><text:span text:style-name="T1018">TZK:</text:span><text:span text:style-name="T1019"> Vježbaj uz HRT3 , izađi na balkon ili dvorište i uživaj u lijepom vremenu i vikendu!</text:span></text:p>
      <text:p text:style-name="P1020"> </text:p>
      <text:p text:style-name="P1021"><text:span text:style-name="T1022">NAPOMENA:  Ne zaboravi što trebaš učiniti u nedjelju!!  </text:span><text:span text:style-name="T1023"><draw:frame draw:style-name="a46" draw:name="Slika 28" text:anchor-type="as-char" svg:x="0in" svg:y="0in" svg:width="0.23958in" svg:height="0.23958in" style:rel-width="scale" style:rel-height="scale"><draw:image xlink:href="media/image10.png" xlink:type="simple" xlink:show="embed" xlink:actuate="onLoad"/><svg:title/><svg:desc>wink</svg:desc></draw:frame></text:span></text:p>
      <text:p text:style-name="P1024"> </text:p>
      <text:p text:style-name="P1025"><text:span text:style-name="T1026">Voli vas vaša učiteljica Marina  </text:span><text:span text:style-name="T1027"><draw:frame draw:style-name="a47" draw:name="Slika 27" text:anchor-type="as-char" svg:x="0in" svg:y="0in" svg:width="0.23958in" svg:height="0.23958in" style:rel-width="scale" style:rel-height="scale"><draw:image xlink:href="media/image2.png" xlink:type="simple" xlink:show="embed" xlink:actuate="onLoad"/><svg:title/><svg:desc>heart</svg:desc></draw:frame></text:span></text:p>
      <text:p text:style-name="P1028"> </text:p>
      <text:p text:style-name="P1029"><text:span text:style-name="T1030">PONEDJELJAK, 11. 5. 2020.</text:span></text:p>
      <text:p text:style-name="P1031"><text:span text:style-name="T1032">VJERONAUK</text:span></text:p>
      <text:p text:style-name="P1033"><text:span text:style-name="T1034">Hvaljen Isus i Marija!</text:span></text:p>
      <text:p text:style-name="P1035"><text:span text:style-name="T1036">Draga djeco,  dolje u prilogu je zadatak za ovaj tjedan SVIBANJSKA POBOŽNOST</text:span></text:p>
      <text:p text:style-name="P1037"><text:span text:style-name="T1038">Zadatak je za ocjenu - Stvaralačko izražavanje.</text:span></text:p>
      <text:p text:style-name="P1039"><text:span text:style-name="T1040">Zadaću pošaljite na mail jasmina.raskovic@skole.hr</text:span></text:p>
      <text:p text:style-name="P1041"><text:span text:style-name="T1042">Misli na vas i moli za vas</text:span><text:span text:style-name="T1043"><draw:frame draw:style-name="a48" draw:name="Slika 26" text:anchor-type="as-char" svg:x="0in" svg:y="0in" svg:width="0.23958in" svg:height="0.23958in" style:rel-width="scale" style:rel-height="scale"><draw:image xlink:href="media/image3.png" xlink:type="simple" xlink:show="embed" xlink:actuate="onLoad"/><svg:title/><svg:desc>angel</svg:desc></draw:frame></text:span></text:p>
      <text:p text:style-name="P1044"><text:span text:style-name="T1045">vaša vjeroučiteljica Jasmina</text:span></text:p>
      <text:p text:style-name="P1046"> </text:p>
      <text:p text:style-name="P1047"> </text:p>
      <text:p text:style-name="P1048"><text:span text:style-name="T1049">PONEDJELJAK, 11.5.2020.</text:span></text:p>
      <text:p text:style-name="P1050"> </text:p>
      <text:p text:style-name="P1051"><text:span text:style-name="T1052">Dobar dan, dragi moji! Pred nama je </text:span><text:span text:style-name="T1053">deveti tjedan</text:span><text:span text:style-name="T1054"> nastave na daljinu i novi radni zadatci!</text:span></text:p>
      <text:p text:style-name="P1055"> </text:p>
      <text:soft-page-break/>
      <text:p text:style-name="P1056"><text:span text:style-name="T1057">PRIRODA I DRUŠTVO: Gospodarstvo nizinskih krajeva-obrada</text:span></text:p>
      <text:p text:style-name="P1058"><text:span text:style-name="T1059">1.Otvori zemljovid!</text:span></text:p>
      <text:p text:style-name="P1060"><text:span text:style-name="T1061">2.Odredi </text:span><text:span text:style-name="T1062">strane svijeta!</text:span></text:p>
      <text:p text:style-name="P1063"><text:span text:style-name="T1064">3.Pronađi na zemljovidu gdje se nalaze</text:span><text:span text:style-name="T1065"> nizinski krajevi!</text:span></text:p>
      <text:p text:style-name="P1066"><text:span text:style-name="T1067">4.Pronađi </text:span><text:span text:style-name="T1068">najveće nizine i rijeke</text:span><text:span text:style-name="T1069"> koje teku tim nizinama!</text:span></text:p>
      <text:p text:style-name="P1070"><text:span text:style-name="T1071">5.Podsjeti se kakva </text:span><text:span text:style-name="T1072">klima </text:span><text:span text:style-name="T1073">prevladava u nizinskim krajevima!</text:span></text:p>
      <text:p text:style-name="P1074"><text:span text:style-name="T1075">6.Čime su pokrivene nizine!</text:span></text:p>
      <text:p text:style-name="P1076"><text:span text:style-name="T1077">Ovo su upute za ponavljanje. </text:span><text:span text:style-name="T1078">Ne moraš ništa pisati. Pokušaj riješiti</text:span><text:span text:style-name="T1079"> kviz</text:span><text:span text:style-name="T1080"> na poveznici!</text:span></text:p>
      <text:p text:style-name="P1081"> </text:p>
      <text:p text:style-name="P1082"><text:a xlink:href="https://wordwall.net/hr/resource/1267295/priroda-i-dru%c5%a1tvo/nizinski-zavi%c4%8daj" office:target-frame-name="_top" xlink:show="replace"><text:span text:style-name="T1083">https://wordwall.net/hr/resource/1267295/priroda-i-dru%c5%a1tvo/nizinski-zavi%c4%8daj</text:span></text:a></text:p>
      <text:p text:style-name="P1084"> </text:p>
      <text:p text:style-name="P1085"> </text:p>
      <text:p text:style-name="P1086"><text:span text:style-name="T1087">2.</text:span><text:span text:style-name="T1088"> </text:span><text:span text:style-name="T1089">Pročitaj u udžbeniku na str.122. i 123.</text:span><text:span text:style-name="T1090"> koje su</text:span><text:span text:style-name="T1091"> gospodarske djelatnosti</text:span><text:span text:style-name="T1092"> razvijene u nizinskim krajevima!</text:span></text:p>
      <text:p text:style-name="P1093"><text:span text:style-name="T1094">3.</text:span><text:span text:style-name="T1095"> Riješi radnu bilježnicu na str.135. i 136.</text:span></text:p>
      <text:p text:style-name="P1096"> </text:p>
      <text:p text:style-name="P1097"><text:span text:style-name="T1098">Igraj memori!!!</text:span><text:span text:style-name="T1099">      </text:span><text:a xlink:href="https://wordwall.net/hr/resource/651512/priroda-i-dru%c5%a1tvo/nizinski-zavi%c4%8daj" office:target-frame-name="_top" xlink:show="replace"><text:span text:style-name="T1100">https://wordwall.net/hr/resource/651512/priroda-i-dru%c5%a1tvo/nizinski-zavi%c4%8daj</text:span></text:a></text:p>
      <text:p text:style-name="P1101"> </text:p>
      <text:p text:style-name="P1102"> </text:p>
      <text:p text:style-name="P1103"><text:span text:style-name="T1104"> HRVATSKI JEZIK: Opis majke-pisana vježba</text:span></text:p>
      <text:p text:style-name="P1105"><text:span text:style-name="T1106">U prezentaciji od četvrtka (poveznica)</text:span><text:span text:style-name="T1107"> nalazi se stvaralačko izražavanje.</text:span></text:p>
      <text:p text:style-name="P1108"><text:span text:style-name="T1109">Opiši svoju majku </text:span><text:span text:style-name="T1110"> (sve upute nalaze se na poveznici)</text:span></text:p>
      <text:p text:style-name="P1111"><text:span text:style-name="T1112">(DZ </text:span><text:span text:style-name="T1113"> pošalji do </text:span><text:span text:style-name="T1114">srijede do 12 sati)</text:span></text:p>
      <text:p text:style-name="P1115"> </text:p>
      <text:p text:style-name="P1116"><text:span text:style-name="T1117">TZK.</text:span><text:span text:style-name="T1118"> Vježbaj uz HRT 3 ili u dvorištu ako ga imaš!</text:span></text:p>
      <text:p text:style-name="P1119"> </text:p>
      <text:p text:style-name="P1120"><text:span text:style-name="T1121">Voli vas vaša učiteljica Marina  </text:span><text:span text:style-name="T1122"><draw:frame draw:style-name="a49" draw:name="Slika 25" text:anchor-type="as-char" svg:x="0in" svg:y="0in" svg:width="0.23958in" svg:height="0.23958in" style:rel-width="scale" style:rel-height="scale"><draw:image xlink:href="media/image2.png" xlink:type="simple" xlink:show="embed" xlink:actuate="onLoad"/><svg:title/><svg:desc>heart</svg:desc></draw:frame></text:span></text:p>
      <text:p text:style-name="P1123"> </text:p>
      <text:p text:style-name="P1124"> </text:p>
      <text:soft-page-break/>
      <text:p text:style-name="P1125"><text:span text:style-name="T1126">UTORAK, 12.5.2020.</text:span></text:p>
      <text:p text:style-name="P1127"><text:span text:style-name="T1128">Dobar dan, dragi moji! Evo novih radnih zadataka za vas!  </text:span><text:span text:style-name="T1129"><draw:frame draw:style-name="a50" draw:name="Slika 24" text:anchor-type="as-char" svg:x="0in" svg:y="0in" svg:width="0.23958in" svg:height="0.23958in" style:rel-width="scale" style:rel-height="scale"><draw:image xlink:href="media/image8.png" xlink:type="simple" xlink:show="embed" xlink:actuate="onLoad"/><svg:title/><svg:desc>sad</svg:desc></draw:frame></text:span></text:p>
      <text:p text:style-name="P1130"> </text:p>
      <text:p text:style-name="P1131"><text:span text:style-name="T1132">MATEMATIKA :</text:span><text:span text:style-name="T1133"> Pisano dijeljenje  (437 395 : 35) - obrada</text:span></text:p>
      <text:p text:style-name="P1134"><text:span text:style-name="T1135">1. U udžbeniku na 124. str.</text:span><text:span text:style-name="T1136"> riješi zadatke u prozorčuću </text:span><text:span text:style-name="T1137">ZNAM</text:span><text:span text:style-name="T1138"> i ponovi pisano dijeljenje peteroznamenkastih brojeva dvoznamenkastim brojem.</text:span></text:p>
      <text:p text:style-name="P1139"><text:span text:style-name="T1140">    </text:span><text:span text:style-name="T1141">Na potpuno isti način dijelit ćeš i šesteroznamenkaste brojeve!</text:span><text:span text:style-name="T1142">  Ako do sada nisi imao poteškoća pri pisanom dijeljenju i ovo će ti biti lako!</text:span></text:p>
      <text:p text:style-name="P1143"> </text:p>
      <text:p text:style-name="P1144"><text:span text:style-name="T1145">2. Prouči primjer u udžbeniku</text:span><text:span text:style-name="T1146"> na duži način (tablica mjesnih vrijednosti)  i kraći način (bez tablice mjesnih vrijednosti - pisanim postupkom) i     </text:span><text:span text:style-name="T1147"> prepiši ga u bilježnicu.</text:span></text:p>
      <text:p text:style-name="P1148"> </text:p>
      <text:p text:style-name="P1149"><text:span text:style-name="T1150">3. Riješi zadatke u udžbeniku na 125. str.</text:span></text:p>
      <text:p text:style-name="P1151"> </text:p>
      <text:p text:style-name="P1152"> </text:p>
      <text:p text:style-name="P1153"> </text:p>
      <text:p text:style-name="P1154"><text:span text:style-name="T1155">HRVATSKI JEZIK:</text:span><text:span text:style-name="T1156">  Književne vrste</text:span></text:p>
      <text:p text:style-name="P1157"><text:span text:style-name="T1158">1. Odigraj  "književni"  KVIZ</text:span><text:span text:style-name="T1159"> u kojem ćeš se podsjetiti pojmova iz književnosti koje smo do sada upoznali!</text:span></text:p>
      <text:p text:style-name="P1160"> </text:p>
      <text:p text:style-name="P1161"><text:a xlink:href="https://wordwall.net/hr/resource/251643/knji%C5%BEevni-pojmovi-4r" office:target-frame-name="_top" xlink:show="replace"><text:span text:style-name="T1162">https://wordwall.net/hr/resource/251643/knji%C5%BEevni-pojmovi-4r</text:span></text:a></text:p>
      <text:p text:style-name="P1163"> </text:p>
      <text:p text:style-name="P1164"><text:span text:style-name="T1165">2. Otvori čitanku na 172. i 173. str. i prisjeti se književnih vrsta</text:span><text:span text:style-name="T1166"> te obilježja svake pojedine književne vrste.</text:span></text:p>
      <text:p text:style-name="P1167"> </text:p>
      <text:p text:style-name="P1168"><text:span text:style-name="T1169">3. U bilježnicu nacrtaj umnu mapu</text:span><text:span text:style-name="T1170">, sličnu onoj u čitanci (proširi ju pojmovima koje smo upoznali u školi, koji se spominju u KVIZU, a možeš prelistati i čitanku).</text:span></text:p>
      <text:p text:style-name="P1171"> </text:p>
      <text:p text:style-name="P1172"><text:span text:style-name="T1173">LIKOVNA KULTURA: </text:span></text:p>
      <text:soft-page-break/>
      <text:p text:style-name="P1174"><text:span text:style-name="T1175">Prisjeti se neke bajke, basne, pripovijetke ili dječjeg romana koji si pročitao i </text:span><text:span text:style-name="T1176">ilustriraj u bilježnicu iz HJ ispod umne mape.</text:span></text:p>
      <text:p text:style-name="P1177"><text:span text:style-name="T1178">(</text:span><text:span text:style-name="T1179">za ilustraciju</text:span><text:span text:style-name="T1180"> imaš vremena do</text:span><text:span text:style-name="T1181"> idućeg utorka</text:span><text:span text:style-name="T1182">)</text:span><text:span text:style-name="T1183">  </text:span></text:p>
      <text:p text:style-name="P1184"> </text:p>
      <text:p text:style-name="P1185"><text:span text:style-name="T1186">Voli vas vaša učiteljica Marina  </text:span><text:span text:style-name="T1187"><draw:frame draw:style-name="a51" draw:name="Slika 23" text:anchor-type="as-char" svg:x="0in" svg:y="0in" svg:width="0.23958in" svg:height="0.23958in" style:rel-width="scale" style:rel-height="scale"><draw:image xlink:href="media/image2.png" xlink:type="simple" xlink:show="embed" xlink:actuate="onLoad"/><svg:title/><svg:desc>heart</svg:desc></draw:frame></text:span></text:p>
      <text:p text:style-name="P1188"> </text:p>
      <text:p text:style-name="P1189"><text:span text:style-name="T1190">ENGLESKI JEZIK Week May 11 - 15, 2020</text:span></text:p>
      <text:p text:style-name="P1191"> </text:p>
      <text:p text:style-name="P1192"><text:span text:style-name="T1193">Draga djeco,</text:span></text:p>
      <text:p text:style-name="P1194"><text:span text:style-name="T1195">U prilogu se nalazi dokument </text:span><text:span text:style-name="T1196">B Week May11-15,2020</text:span><text:span text:style-name="T1197"> Ondje se nalaze sve upute uz ovotjedne zadatke. </text:span></text:p>
      <text:p text:style-name="P1198"><text:span text:style-name="T1199">Pokušat ćemo isprobati jedan novi digitalni alat koji bi nam mogao biti od velike pomoći, obzirom da je 15 GB pohrane na gmailu postalo nedostatno za sve zadaće koje dobivam od vas i od učenika četvrtih razreda.</text:span></text:p>
      <text:p text:style-name="P1200"><text:span text:style-name="T1201">Molim roditelje da vam pomognu, kao što su to činili i do sada, a ukoliko bude poteškoća, stojim na raspolaganju.</text:span></text:p>
      <text:p text:style-name="P1202"><text:span text:style-name="T1203">Dragi roditelji, neka Vas ne zbunjuje što ste sve slali na službenu adresu ksenija.rumora@skole.hr , a ja Vam odgovarala s gmaila. Sva službena pošta mi se preusmjerava na privatnu mail adresu na gmailu:-).</text:span></text:p>
      <text:p text:style-name="P1204"><text:span text:style-name="T1205">Rok za objavu vaših uradaka na Padletu je </text:span><text:span text:style-name="T1206">ponedjeljak, 18.5.2020.</text:span></text:p>
      <text:p text:style-name="P1207"><text:span text:style-name="T1208">Have fun and enjoy it!</text:span></text:p>
      <text:p text:style-name="P1209"><text:span text:style-name="T1210">Kind regards,</text:span></text:p>
      <text:p text:style-name="P1211"><text:span text:style-name="T1212">Your teacher </text:span><text:span text:style-name="T1213"><draw:frame draw:style-name="a52" draw:name="Slika 22" text:anchor-type="as-char" svg:x="0in" svg:y="0in" svg:width="0.23958in" svg:height="0.23958in" style:rel-width="scale" style:rel-height="scale"><draw:image xlink:href="media/image4.png" xlink:type="simple" xlink:show="embed" xlink:actuate="onLoad"/><svg:title/><svg:desc>smiley</svg:desc></draw:frame></text:span></text:p>
      <text:p text:style-name="P1214"> </text:p>
      <text:p text:style-name="P1215"> </text:p>
      <text:p text:style-name="P1216"> </text:p>
      <text:p text:style-name="P1217"><text:span text:style-name="T1218">SRIJEDA, 13.5.2020.</text:span></text:p>
      <text:p text:style-name="P1219"><text:span text:style-name="T1220">Dobar dan, dragi moji! Pripremila sam vam, kao i uvijek nove radne zadatke! </text:span><text:span text:style-name="T1221"><draw:frame draw:style-name="a53" draw:name="Slika 21" text:anchor-type="as-char" svg:x="0in" svg:y="0in" svg:width="0.23958in" svg:height="0.23958in" style:rel-width="scale" style:rel-height="scale"><draw:image xlink:href="media/image8.png" xlink:type="simple" xlink:show="embed" xlink:actuate="onLoad"/><svg:title/><svg:desc>sad</svg:desc></draw:frame></text:span></text:p>
      <text:p text:style-name="P1222"> </text:p>
      <text:soft-page-break/>
      <text:p text:style-name="P1223"><text:span text:style-name="T1224">HRVATSKI JEZIK: </text:span><text:span text:style-name="T1225">Književne vrste</text:span></text:p>
      <text:p text:style-name="P1226"><text:span text:style-name="T1227">1. Prelistaj svoju čitanku</text:span><text:span text:style-name="T1228">, pronađi i podsjeti se tekstova i pjesama koje smo čitali, a možeš pročitati i neki tekst koji ti se čini zanimljiv, a još ga nismo radili.</text:span></text:p>
      <text:p text:style-name="P1229"><text:span text:style-name="T1230">2. Dopuni svoju umnu mapu</text:span><text:span text:style-name="T1231"> (radili ste ju jučer) i napiši imena  2 (bajke, basne, pjesme, pripovijetke)  te 2 dječja romana koja si ove godine pročitao.</text:span></text:p>
      <text:p text:style-name="P1232"><text:span text:style-name="T1233">Vidiš da zadatak nije težak nego zabavan!</text:span><text:span text:style-name="T1234"><draw:frame draw:style-name="a54" draw:name="Slika 20" text:anchor-type="as-char" svg:x="0in" svg:y="0in" svg:width="0.23958in" svg:height="0.23958in" style:rel-width="scale" style:rel-height="scale"><draw:image xlink:href="media/image4.png" xlink:type="simple" xlink:show="embed" xlink:actuate="onLoad"/><svg:title/><svg:desc>smiley</svg:desc></draw:frame></text:span></text:p>
      <text:p text:style-name="P1235"> </text:p>
      <text:p text:style-name="P1236"><text:span text:style-name="T1237">PRIRODA I DRUŠTVO:</text:span><text:span text:style-name="T1238"> Naselja nizinskih krajeva - obrada</text:span></text:p>
      <text:p text:style-name="P1239"><text:span text:style-name="T1240">1. U udžbeniku na 124. i 125. str. pročitaj tekst Naselja nizinskih krajeva.</text:span></text:p>
      <text:p text:style-name="P1241"><text:span text:style-name="T1242">2.</text:span><text:span text:style-name="T1243"> Sva navedena naselja</text:span><text:span text:style-name="T1244"> pronađi na zemljovidu i zapiši ih u bilježnicu (kao plan ploče).</text:span></text:p>
      <text:p text:style-name="P1245"><text:span text:style-name="T1246">3.</text:span><text:span text:style-name="T1247"> Riješi zadatke</text:span><text:span text:style-name="T1248"> </text:span><text:span text:style-name="T1249">u</text:span><text:span text:style-name="T1250"> radnoj bilježnici na 137. str.</text:span></text:p>
      <text:p text:style-name="P1251"> </text:p>
      <text:p text:style-name="P1252"><text:span text:style-name="T1253">MATEMATIKA: </text:span><text:span text:style-name="T1254">Pisano dijeljenje  (437 526 : 35) - vježbanje</text:span></text:p>
      <text:p text:style-name="P1255"><text:span text:style-name="T1256">Riješi zadatke u</text:span><text:span text:style-name="T1257"> radnoj bilježnici na 115. str.</text:span></text:p>
      <text:p text:style-name="P1258"> </text:p>
      <text:p text:style-name="P1259"><text:span text:style-name="T1260">Voli vas vaša učiteljica Marina</text:span><text:span text:style-name="T1261">  </text:span><text:span text:style-name="T1262"><draw:frame draw:style-name="a55" draw:name="Slika 19" text:anchor-type="as-char" svg:x="0in" svg:y="0in" svg:width="0.23958in" svg:height="0.23958in" style:rel-width="scale" style:rel-height="scale"><draw:image xlink:href="media/image2.png" xlink:type="simple" xlink:show="embed" xlink:actuate="onLoad"/><svg:title/><svg:desc>heart</svg:desc></draw:frame></text:span></text:p>
      <text:p text:style-name="P1263"> </text:p>
      <text:p text:style-name="P1264"><text:span text:style-name="T1265">ČETVRTAK, 14.5.2020.</text:span></text:p>
      <text:p text:style-name="P1266"> </text:p>
      <text:p text:style-name="P1267"><text:span text:style-name="T1268">Dobar dan, dragi moji! Pripremila sam za danas, nadam se zanimljive zadatke!  </text:span><text:span text:style-name="T1269"><draw:frame draw:style-name="a56" draw:name="Slika 18" text:anchor-type="as-char" svg:x="0in" svg:y="0in" svg:width="0.23958in" svg:height="0.23958in" style:rel-width="scale" style:rel-height="scale"><draw:image xlink:href="media/image1.png" xlink:type="simple" xlink:show="embed" xlink:actuate="onLoad"/><svg:title/><svg:desc>yes</svg:desc></draw:frame></text:span></text:p>
      <text:p text:style-name="P1270"> </text:p>
      <text:p text:style-name="P1271"><text:span text:style-name="T1272">PRIRODA I DRUŠTVO: </text:span><text:span text:style-name="T1273">Povijesne i kulturne znamenitosti nizinskih krajeva - obrada</text:span></text:p>
      <text:p text:style-name="P1274"><text:span text:style-name="T1275">1. U udžbeniku na 126. i 127. str</text:span><text:span text:style-name="T1276">. pročitaj tekst </text:span><text:span text:style-name="T1277">Povijesne i kulturne znamenitosti nizinskih krajeva</text:span><text:span text:style-name="T1278"> (saznat ćeš gdje se nalaze stari gradovi, vojne utvrde, dvorci, crkve, o bogatoj folklornoj baštini, poznatim ličnostima nizinskog kraja ....)</text:span></text:p>
      <text:p text:style-name="P1279"><text:span text:style-name="T1280">Obavezno uči uz zemljovid</text:span><text:span text:style-name="T1281"> i sve spomenuto pronađi na zemljovidu!</text:span></text:p>
      <text:p text:style-name="P1282"><text:span text:style-name="T1283">U prilogu</text:span><text:span text:style-name="T1284"> se nalazi prekrasna </text:span><text:span text:style-name="T1285">prezentacija</text:span><text:span text:style-name="T1286"> sa mnogo zanimljivosti i slika!</text:span></text:p>
      <text:p text:style-name="P1287"><text:span text:style-name="T1288">U prvom dijelu prezentacije ponovit ćeš</text:span><text:span text:style-name="T1289"> ono što što si već naučio o nizinskom kraju  (</text:span><text:span text:style-name="T1290">na postavljena pitanja odgovaraj usmeno, ništa ne piši u biljžnicu!)</text:span></text:p>
      <text:soft-page-break/>
      <text:p text:style-name="P1291"><text:span text:style-name="T1292">U drugom dijelu prezentacije</text:span><text:span text:style-name="T1293"> pronaći ćeš zanimljivosti o današnjim sadržajima.</text:span></text:p>
      <text:p text:style-name="P1294"> </text:p>
      <text:p text:style-name="P1295"><text:span text:style-name="T1296">2. Riješi zadatke u radnoj bilježnici na 138. i 139. str. </text:span></text:p>
      <text:p text:style-name="P1297"> </text:p>
      <text:p text:style-name="P1298"> </text:p>
      <text:p text:style-name="P1299"><text:span text:style-name="T1300">HRVATSKI JEZIK: </text:span><text:span text:style-name="T1301">Vrste riječi - ponavljanje</text:span></text:p>
      <text:p text:style-name="P1302"><text:span text:style-name="T1303">Ponovi imenice, glagole i pridjeve!</text:span></text:p>
      <text:p text:style-name="P1304"><text:span text:style-name="T1305">U prilogu se nalazi listić </text:span><text:span text:style-name="T1306"> (riješi ga u bilježnicu ili ako imaš mogućnost možeš ga isprintati).</text:span></text:p>
      <text:p text:style-name="P1307"> </text:p>
      <text:p text:style-name="P1308"> </text:p>
      <text:p text:style-name="P1309"><text:span text:style-name="T1310">MATEMATIKA:</text:span><text:span text:style-name="T1311">  Pisano dijeljenje  (437 526 : 35) - vježbanje</text:span></text:p>
      <text:p text:style-name="P1312"><text:span text:style-name="T1313">Riješi zadatke u radnoj bilježnici na 116. str.</text:span></text:p>
      <text:p text:style-name="P1314"> </text:p>
      <text:p text:style-name="P1315"><text:span text:style-name="T1316">Voli vas vaša učiteljica Marina  </text:span><text:span text:style-name="T1317"><draw:frame draw:style-name="a57" draw:name="Slika 17" text:anchor-type="as-char" svg:x="0in" svg:y="0in" svg:width="0.23958in" svg:height="0.23958in" style:rel-width="scale" style:rel-height="scale"><draw:image xlink:href="media/image2.png" xlink:type="simple" xlink:show="embed" xlink:actuate="onLoad"/><svg:title/><svg:desc>heart</svg:desc></draw:frame></text:span></text:p>
      <text:p text:style-name="P1318"> </text:p>
      <text:p text:style-name="P1319"> </text:p>
      <text:p text:style-name="P1320">Glazbena kultura</text:p>
      <text:p text:style-name="P1321"><text:span text:style-name="T1322">Dragi moji glazbeni čarobnjaci, neki od vas su se pokazali kao odlični skladatelji.</text:span><text:span text:style-name="T1323"><draw:frame draw:style-name="a58" draw:name="Slika 16" text:anchor-type="as-char" svg:x="0in" svg:y="0in" svg:width="0.23958in" svg:height="0.23958in" style:rel-width="scale" style:rel-height="scale"><draw:image xlink:href="media/image4.png" xlink:type="simple" xlink:show="embed" xlink:actuate="onLoad"/><svg:title/><svg:desc>smiley</svg:desc></draw:frame></text:span><text:span text:style-name="T1324"> Drago mi je da vam se i ovaj zadatak svidio  i hvala svima koji su poslali svoje skladbe. Naravno možete i dalje istraživati i skladati, igrati se zvukovima i ritmovima. Kako biste bili što bolji glazbenici morate poznavati note i ostale glazbene znakove. U tome  će vam pomoći današnja video lekcija Nota po nota.  Naučit ćete novu, ali vrlo  poznatu i zanimljivu pjesmicu Do,re,mi iz mjuzikla Moje pjesme , moji snovi. Sve to i još više pronađite u video lekciji.  </text:span><text:span text:style-name="T1325">Ne morate mi ništa slati kao dokaz za zadaću. </text:span></text:p>
      <text:p text:style-name="P1326"><text:span text:style-name="T1327">Puno raspjevanih pozdrava, učiteljica Nives</text:span><text:span text:style-name="T1328"><draw:frame draw:style-name="a59" draw:name="Slika 15" text:anchor-type="as-char" svg:x="0in" svg:y="0in" svg:width="0.23958in" svg:height="0.23958in" style:rel-width="scale" style:rel-height="scale"><draw:image xlink:href="media/image2.png" xlink:type="simple" xlink:show="embed" xlink:actuate="onLoad"/><svg:title/><svg:desc>heart</svg:desc></draw:frame></text:span></text:p>
      <text:p text:style-name="P1329"><text:span text:style-name="T1330">Poveznica na video lekciju: </text:span><text:a xlink:href="https://bit.ly/notaponota" office:target-frame-name="_top" xlink:show="replace"><text:span text:style-name="T1331">https://bit.ly/notaponota</text:span></text:a></text:p>
      <text:p text:style-name="P1332"> </text:p>
      <text:p text:style-name="P1333"> </text:p>
      <text:p text:style-name="P1334"><text:span text:style-name="T1335">NJEMAČKI JEZIK</text:span></text:p>
      <text:p text:style-name="P1336"><text:span text:style-name="T1337">Dragi moji, </text:span></text:p>
      <text:soft-page-break/>
      <text:p text:style-name="P1338"><text:span text:style-name="T1339">U prilogu sam pripremila još jednu prezentaciju za vas. Sve upute su u njoj kao i uvijek. Za sve zadatke imate vremena do sljedećeg četvrtka, ali budite marljivi i nemojte predati u zadnji čas. Za sve što nije jasno koristite našu viber grupu ili direktno se javite u privatnu poruku. U kvizovima napišite vaša imena da vas mogu prepoznati!</text:span></text:p>
      <text:p text:style-name="P1340"><text:span text:style-name="T1341">Vaša nastavnica Maria </text:span></text:p>
      <text:p text:style-name="P1342"><text:span text:style-name="T1343"><draw:frame draw:style-name="a60" draw:name="Slika 14" text:anchor-type="as-char" svg:x="0in" svg:y="0in" svg:width="0.23958in" svg:height="0.23958in" style:rel-width="scale" style:rel-height="scale"><draw:image xlink:href="media/image2.png" xlink:type="simple" xlink:show="embed" xlink:actuate="onLoad"/><svg:title/><svg:desc>heart</svg:desc></draw:frame></text:span></text:p>
      <text:p text:style-name="P1344"> </text:p>
      <text:p text:style-name="P1345"> </text:p>
      <text:p text:style-name="P1346"><text:span text:style-name="T1347">PETAK, 15.5.2020.</text:span></text:p>
      <text:p text:style-name="P1348"><text:span text:style-name="T1349">Dobar dan, dragi moji! Pred nama je zadnji radni dan ovoga tjedna! </text:span><text:span text:style-name="T1350"><draw:frame draw:style-name="a61" draw:name="Slika 13" text:anchor-type="as-char" svg:x="0in" svg:y="0in" svg:width="0.23958in" svg:height="0.23958in" style:rel-width="scale" style:rel-height="scale"><draw:image xlink:href="media/image6.png" xlink:type="simple" xlink:show="embed" xlink:actuate="onLoad"/><svg:title/><svg:desc>cool</svg:desc></draw:frame></text:span></text:p>
      <text:p text:style-name="P1351"> </text:p>
      <text:p text:style-name="P1352"><text:span text:style-name="T1353">HRVATSKI JEZIK: </text:span><text:span text:style-name="T1354"> Basna - Sretan cvrčak</text:span></text:p>
      <text:p text:style-name="P1355"><text:span text:style-name="T1356">1. </text:span><text:span text:style-name="T1357">U</text:span><text:span text:style-name="T1358"> prilogu</text:span><text:span text:style-name="T1359"> se nalazi</text:span><text:span text:style-name="T1360"> listić</text:span><text:span text:style-name="T1361"> koji će ti pomoći da se prisjetiš koja su </text:span><text:span text:style-name="T1362">obilježja basne.</text:span></text:p>
      <text:p text:style-name="P1363"> </text:p>
      <text:p text:style-name="P1364"><text:span text:style-name="T1365">2. U čitanci na 194./195. str. pročitaj</text:span><text:span text:style-name="T1366"> </text:span><text:span text:style-name="T1367">basnu Sretan cvrčak.</text:span></text:p>
      <text:p text:style-name="P1368"><text:span text:style-name="T1369">    </text:span><text:span text:style-name="T1370">Razmisli</text:span><text:span text:style-name="T1371"> ima li ova basna obilježja koja inače imaju basne?</text:span></text:p>
      <text:p text:style-name="P1372"> </text:p>
      <text:p text:style-name="P1373"><text:span text:style-name="T1374">3. U bilježnicu</text:span><text:span text:style-name="T1375"> odgovori </text:span><text:span text:style-name="T1376">samo</text:span><text:span text:style-name="T1377"> na 6., 7., 8. i 9. pitanje (ne zaboravi napisati nadnevak i naslov).</text:span></text:p>
      <text:p text:style-name="P1378"><text:span text:style-name="T1379">4.</text:span><text:span text:style-name="T1380"> Riješi zadatke u </text:span><text:span text:style-name="T1381">radnoj bilježnici na 134. str.</text:span></text:p>
      <text:p text:style-name="P1382"> </text:p>
      <text:p text:style-name="P1383"> </text:p>
      <text:p text:style-name="P1384"><text:span text:style-name="T1385">MATEMATIKA: </text:span><text:span text:style-name="T1386">Pisano dijeljenje dvoznamenkastim brojem - vježbanje</text:span></text:p>
      <text:p text:style-name="P1387"><text:span text:style-name="T1388">U</text:span><text:span text:style-name="T1389"> prilogu </text:span><text:span text:style-name="T1390">se nalazi radni listić   (tko ima zbirku zadataka može riješiti 110. str., a ostali u bilježnicu)</text:span></text:p>
      <text:p text:style-name="P1391"> </text:p>
      <text:p text:style-name="P1392"><text:span text:style-name="T1393">SAT RAZREDNIKA:</text:span></text:p>
      <text:p text:style-name="P1394"><text:span text:style-name="T1395">   </text:span><text:span text:style-name="T1396"> 15. svibnja obilježava se Međunarodni dan obitelji</text:span></text:p>
      <text:soft-page-break/>
      <text:p text:style-name="P1397"><text:span text:style-name="T1398">     </text:span><text:span text:style-name="T1399">Pažljivo prati SAT RAZREDNIKA na HRT3 - Škola na trećem, jer će se govoriti o važnosto obitelji i doma</text:span><text:span text:style-name="T1400">.</text:span></text:p>
      <text:p text:style-name="P1401"><text:span text:style-name="T1402">     (zadatke koji će se zadati ne morate pisati i slati na HRT3 , </text:span><text:span text:style-name="T1403">ali ako netko želi</text:span><text:span text:style-name="T1404"> može to učiniti)</text:span></text:p>
      <text:p text:style-name="P1405"><text:span text:style-name="T1406">     </text:span><text:span text:style-name="T1407">Bit će ti ponuđeno nekoliko zanimljivih prijedloga što  možeš činiti s članovima svoje obitelji,</text:span><text:span text:style-name="T1408"> ako želiš možeš odabrati tebi zanimljiv prijedlog.</text:span></text:p>
      <text:p text:style-name="P1409"> </text:p>
      <text:p text:style-name="P1410"><text:span text:style-name="T1411">TZK: </text:span><text:span text:style-name="T1412">Vježbaj uz HRT 3</text:span></text:p>
      <text:p text:style-name="P1413"> </text:p>
      <text:p text:style-name="P1414"><text:span text:style-name="T1415">Voli vas vaša učiteljica Marina</text:span><text:span text:style-name="T1416"> </text:span><text:span text:style-name="T1417"><draw:frame draw:style-name="a62" draw:name="Slika 12" text:anchor-type="as-char" svg:x="0in" svg:y="0in" svg:width="0.23958in" svg:height="0.23958in" style:rel-width="scale" style:rel-height="scale"><draw:image xlink:href="media/image2.png" xlink:type="simple" xlink:show="embed" xlink:actuate="onLoad"/><svg:title/><svg:desc>heart</svg:desc></draw:frame></text:span></text:p>
      <text:p text:style-name="P1418"> </text:p>
      <text:p text:style-name="P1419"> </text:p>
      <text:p text:style-name="P1420"><text:span text:style-name="T1421">PONEDJELJAK, 18.5.2020.</text:span></text:p>
      <text:p text:style-name="P1422"> </text:p>
      <text:p text:style-name="P1423"><text:span text:style-name="T1424">Dragi moji, pred nama je još jedan  (</text:span><text:span text:style-name="T1425">deseti</text:span><text:span text:style-name="T1426">)  radni tjedan i naravno pripremila sam za vas nove zadatke. </text:span><text:span text:style-name="T1427"><draw:frame draw:style-name="a63" draw:name="Slika 11" text:anchor-type="as-char" svg:x="0in" svg:y="0in" svg:width="0.23958in" svg:height="0.23958in" style:rel-width="scale" style:rel-height="scale"><draw:image xlink:href="media/image10.png" xlink:type="simple" xlink:show="embed" xlink:actuate="onLoad"/><svg:title/><svg:desc>wink</svg:desc></draw:frame></text:span></text:p>
      <text:p text:style-name="P1428"> </text:p>
      <text:p text:style-name="P1429"><text:span text:style-name="T1430">PRIRODA I DRUŠTVO:</text:span><text:span text:style-name="T1431"> Nizinski krajevi Republike Hrvatske - ponavljanje</text:span></text:p>
      <text:p text:style-name="P1432"><text:span text:style-name="T1433">1.</text:span><text:span text:style-name="T1434"> Prelistaj udžbenik i podsjeti se svih sadržaja vezanih uz</text:span><text:span text:style-name="T1435"> nizinski zavičaj.</text:span></text:p>
      <text:p text:style-name="P1436"><text:span text:style-name="T1437">    </text:span><text:span text:style-name="T1438">Na poveznici</text:span><text:span text:style-name="T1439"> se nalaze </text:span><text:span text:style-name="T1440">KVIZOVI</text:span><text:span text:style-name="T1441"> i ako ih riješiš  bez pogreške ili sa što manje pogrešaka, BRAVO usvojio si ove nastavne sadržaje i spreman si za nove!</text:span></text:p>
      <text:p text:style-name="P1442"><text:a xlink:href="https://wordwall.net/hr/resource/457583/priroda-i-dru%c5%a1tvo/4-r-nizinski-zavi%c4%8dajkviz" office:target-frame-name="_top" xlink:show="replace"><text:span text:style-name="T1443">https://wordwall.net/hr/resource/457583/priroda-i-dru%c5%a1tvo/4-r-nizinski-zavi%c4%8dajkviz</text:span></text:a></text:p>
      <text:p text:style-name="P1444"> </text:p>
      <text:p text:style-name="P1445"><text:a xlink:href="https://wordwall.net/hr/resource/1612485/priroda-i-dru%c5%a1tvo/nizinski-krajevi-rh" office:target-frame-name="_top" xlink:show="replace"><text:span text:style-name="T1446">https://wordwall.net/hr/resource/1612485/priroda-i-dru%c5%a1tvo/nizinski-krajevi-rh</text:span></text:a></text:p>
      <text:p text:style-name="P1447"> </text:p>
      <text:p text:style-name="P1448"><text:span text:style-name="T1449">2. Napravi umnu mapu</text:span><text:span text:style-name="T1450"> NIZINSKI ZAVIČAJ.</text:span></text:p>
      <text:p text:style-name="P1451"><text:span text:style-name="T1452">    (umnu mapu napravi </text:span><text:span text:style-name="T1453">u bilježnicu preko dvije stranice</text:span><text:span text:style-name="T1454"> i zadaću mi </text:span><text:span text:style-name="T1455">pošalji do srijede 20.5.2020.</text:span><text:span text:style-name="T1456">)</text:span></text:p>
      <text:p text:style-name="P1457"> </text:p>
      <text:p text:style-name="P1458"> </text:p>
      <text:soft-page-break/>
      <text:p text:style-name="P1459"><text:span text:style-name="T1460">HRVATSKI JEZIK: </text:span><text:span text:style-name="T1461">Veliko slovo - ponavljanje</text:span></text:p>
      <text:p text:style-name="P1462"><text:span text:style-name="T1463">  </text:span><text:span text:style-name="T1464">  U prilogu</text:span><text:span text:style-name="T1465"> se nalazi listić za ponavljanje (sve upute se nalaze na listiću)</text:span></text:p>
      <text:p text:style-name="P1466"> </text:p>
      <text:p text:style-name="P1467"> </text:p>
      <text:p text:style-name="P1468"><text:span text:style-name="T1469">SAT RAZREDNIKA:</text:span><text:span text:style-name="T1470"> Kako brže, bolje i lakše učiti?</text:span></text:p>
      <text:p text:style-name="P1471"><text:span text:style-name="T1472">Na poveznici se nalazi videolekcija </text:span><text:span text:style-name="T1473"> koja će ti pomoći kako da bolje, brže i lakše učiš.</text:span></text:p>
      <text:p text:style-name="P1474"><text:a xlink:href="https://youtu.be/SqD-UjDY_Yg" office:target-frame-name="_top" xlink:show="replace"><text:span text:style-name="T1475">https://youtu.be/SqD-UjDY_Yg</text:span></text:a></text:p>
      <text:p text:style-name="P1476"> </text:p>
      <text:p text:style-name="P1477"><text:span text:style-name="T1478">TZK:</text:span><text:span text:style-name="T1479"> Vježbaj uz HRT 3</text:span></text:p>
      <text:p text:style-name="P1480"> </text:p>
      <text:p text:style-name="P1481"><text:span text:style-name="T1482">Voli vas vaša učiteljica Marina </text:span><text:span text:style-name="T1483"><draw:frame draw:style-name="a64" draw:name="Slika 10" text:anchor-type="as-char" svg:x="0in" svg:y="0in" svg:width="0.23958in" svg:height="0.23958in" style:rel-width="scale" style:rel-height="scale"><draw:image xlink:href="media/image2.png" xlink:type="simple" xlink:show="embed" xlink:actuate="onLoad"/><svg:title/><svg:desc>heart</svg:desc></draw:frame></text:span></text:p>
      <text:p text:style-name="P1484"> </text:p>
      <text:p text:style-name="P1485"><text:span text:style-name="T1486">VJERONAUK</text:span></text:p>
      <text:p text:style-name="P1487"><text:span text:style-name="T1488">Hvaljen Isus i Marija!</text:span></text:p>
      <text:p text:style-name="P1489"><text:span text:style-name="T1490">Draga djeco, ovotjedni zadatak je u  privitku CRKVA U ŠARENIM BOJAMA I LICIMA .</text:span></text:p>
      <text:p text:style-name="P1491"><text:span text:style-name="T1492">Veselim se vašim zadaćama. </text:span></text:p>
      <text:p text:style-name="P1493"><text:span text:style-name="T1494">Misli na vas i moli za vas </text:span><text:span text:style-name="T1495"><draw:frame draw:style-name="a65" draw:name="Slika 9" text:anchor-type="as-char" svg:x="0in" svg:y="0in" svg:width="0.23958in" svg:height="0.23958in" style:rel-width="scale" style:rel-height="scale"><draw:image xlink:href="media/image3.png" xlink:type="simple" xlink:show="embed" xlink:actuate="onLoad"/><svg:title/><svg:desc>angel</svg:desc></draw:frame></text:span></text:p>
      <text:p text:style-name="P1496"><text:span text:style-name="T1497">vaša vjeroučiteljica Jasmina</text:span></text:p>
      <text:p text:style-name="P1498"> </text:p>
      <text:p text:style-name="P1499"> </text:p>
      <text:p text:style-name="P1500"><text:span text:style-name="T1501">UTORAK, 19.5.2020.</text:span></text:p>
      <text:p text:style-name="P1502"> </text:p>
      <text:p text:style-name="P1503"><text:span text:style-name="T1504">Dobar dan, dragi moji!</text:span></text:p>
      <text:p text:style-name="P1505"> </text:p>
      <text:p text:style-name="P1506"><text:span text:style-name="T1507">MATEMATIKA:</text:span><text:span text:style-name="T1508"> </text:span><text:span text:style-name="T1509">Izvođenje više računskih radnji</text:span></text:p>
      <text:soft-page-break/>
      <text:p text:style-name="P1510"><text:span text:style-name="T1511">1.</text:span><text:span text:style-name="T1512"> Kada otvoriš</text:span><text:span text:style-name="T1513"> poveznice  (1. i 2.)</text:span><text:span text:style-name="T1514">  na njima ćeš moći pogledati i poslušati video - lekcije koje će ti pomoći da</text:span><text:span text:style-name="T1515"> se podsjetiš </text:span><text:span text:style-name="T1516">kojim redoslijedom računamo kada se u zadatku pojavljuje više računskih radnji.</text:span></text:p>
      <text:p text:style-name="P1517"> </text:p>
      <text:p text:style-name="P1518"><text:span text:style-name="T1519">2.U bilježnicu</text:span><text:span text:style-name="T1520"> riješi</text:span><text:span text:style-name="T1521"> zadatke</text:span><text:span text:style-name="T1522"> koji budu</text:span><text:span text:style-name="T1523"> zadani u video lekciji  </text:span><text:span text:style-name="T1524">(zaustavi video i riješi zadatak, zatim ga ponovo pokreni i provjeri jesi li radio točno)</text:span></text:p>
      <text:p text:style-name="P1525"> </text:p>
      <text:p text:style-name="P1526"><text:span text:style-name="T1527">.</text:span><text:a xlink:href="https://www.youtube.com/watch?v=Ki9dfVVT5FI" office:target-frame-name="_top" xlink:show="replace"><text:span text:style-name="T1528">https://www.youtube.com/watch?v=Ki9dfVVT5FI</text:span></text:a></text:p>
      <text:p text:style-name="P1529"><text:a xlink:href="https://www.youtube.com/watch?v=BUxkSJZoTHI" office:target-frame-name="_top" xlink:show="replace"><text:span text:style-name="T1530">https://www.youtube.com/watch?v=BUxkSJZoTHI</text:span></text:a></text:p>
      <text:p text:style-name="P1531"> </text:p>
      <text:p text:style-name="P1532"><text:span text:style-name="T1533">HRVATSKI JEZIK:</text:span><text:span text:style-name="T1534"> Stara voćka - interpretacija bajke</text:span></text:p>
      <text:p text:style-name="P1535"><text:span text:style-name="T1536">1.</text:span><text:span text:style-name="T1537"> Otvori čitanku i na </text:span><text:span text:style-name="T1538">190. str.</text:span><text:span text:style-name="T1539"> pročitaj bajku </text:span><text:span text:style-name="T1540">Stara voćka</text:span><text:span text:style-name="T1541">.</text:span><text:span text:style-name="T1542"> Razmisli o pitanjima koja se nalaze iza teksta.</text:span></text:p>
      <text:p text:style-name="P1543"><text:span text:style-name="T1544">2. U bilježnicu</text:span><text:span text:style-name="T1545"> riješi </text:span><text:span text:style-name="T1546">samo 11. zadatak</text:span><text:span text:style-name="T1547">  (ne zaboravi napisati nadnevak i naslov)</text:span></text:p>
      <text:p text:style-name="P1548"> </text:p>
      <text:p text:style-name="P1549"><text:span text:style-name="T1550">LIKOVNA KULTURA: Stablo - kaširanje</text:span></text:p>
      <text:p text:style-name="P1551"><text:span text:style-name="T1552">Danas ćemo opet povezati HJ i LK! </text:span><text:span text:style-name="T1553"> Kaširat</text:span><text:span text:style-name="T1554"> ćemo stablo.</text:span></text:p>
      <text:p text:style-name="P1555"><text:span text:style-name="T1556">U čitanci na 191. str.</text:span><text:span text:style-name="T1557"> pročita</text:span><text:span text:style-name="T1558">j treću točkicu</text:span><text:span text:style-name="T1559"> u zelenom prozorčiću. U zadatku ti piše što trebaš napraviti  (samo nećemo raditi u skupinama)</text:span><text:span text:style-name="T1560"><draw:frame draw:style-name="a66" draw:name="Slika 8" text:anchor-type="as-char" svg:x="0in" svg:y="0in" svg:width="0.23958in" svg:height="0.23958in" style:rel-width="scale" style:rel-height="scale"><draw:image xlink:href="media/image10.png" xlink:type="simple" xlink:show="embed" xlink:actuate="onLoad"/><svg:title/><svg:desc>wink</svg:desc></draw:frame></text:span></text:p>
      <text:p text:style-name="P1561"><text:span text:style-name="T1562">Smjesu za kaširanje napravit ćeš  od brašna i vode, a trebat će ti i novinski papir, koji ćeš umakati u smjesu koju si napravio.</text:span></text:p>
      <text:p text:style-name="P1563"><text:span text:style-name="T1564">Ne zaboravi zaštititi radno mjesto na kojem ćeš kaširati!!</text:span></text:p>
      <text:p text:style-name="P1565"> </text:p>
      <text:p text:style-name="P1566"><text:span text:style-name="T1567">Za ovaj zadatak imaš dosta vremena,</text:span><text:span text:style-name="T1568"> pošalji mi svoj rad do utorka (26.5.2020.)</text:span></text:p>
      <text:p text:style-name="P1569"> </text:p>
      <text:p text:style-name="P1570"><text:span text:style-name="T1571">Voli vas vaša učiteljica Marina  </text:span><text:span text:style-name="T1572"><draw:frame draw:style-name="a67" draw:name="Slika 7" text:anchor-type="as-char" svg:x="0in" svg:y="0in" svg:width="0.23958in" svg:height="0.23958in" style:rel-width="scale" style:rel-height="scale"><draw:image xlink:href="media/image2.png" xlink:type="simple" xlink:show="embed" xlink:actuate="onLoad"/><svg:title/><svg:desc>heart</svg:desc></draw:frame></text:span></text:p>
      <text:p text:style-name="P1573"> </text:p>
      <text:p text:style-name="P1574"><text:span text:style-name="T1575">Draga djeco,</text:span></text:p>
      <text:p text:style-name="P1576"><text:span text:style-name="T1577">Pohvaljujem vas za trud i vrijedan rad! Bravo! Vrlo uspješno ste napravili zadatke i jako me veseli što ste uspjeli postaviti uratke na Padlet:-)</text:span></text:p>
      <text:p text:style-name="P1578"><text:span text:style-name="T1579">Hvala roditeljima koji su nekima i pripomogli, a vidim da su se neki odvažili kreirati i vlastite padlete. Well done!</text:span></text:p>
      <text:soft-page-break/>
      <text:p text:style-name="P1580"><text:span text:style-name="T1581">Za ovaj tjedan sam vam pripremila vrlo zanimljive interaktivne zadatke, malo ponavljanja uz pjesmu, nakon čega započinjemo novu cjelinu Unit 5 i učit ćemo kako opisati svakodnevne aktivnosti/ rutine i kako provodimo slobodno vrijeme. </text:span></text:p>
      <text:p text:style-name="P1582"><text:span text:style-name="T1583">Detaljne upute ćete pronaći u priloženom Word dokumentu 4.AB 19.5.2020. </text:span></text:p>
      <text:p text:style-name="P1584"><text:span text:style-name="T1585">Ovoga puta </text:span><text:span text:style-name="T1586">postavite na padlet samo zadatke riješene u bilježnicu (označeni su *) te vas molim da to učinite </text:span><text:span text:style-name="T1587">do ponedjeljka, 25.5.2020.</text:span></text:p>
      <text:p text:style-name="P1588"><text:span text:style-name="T1589">Best wishes,</text:span></text:p>
      <text:p text:style-name="P1590"><text:span text:style-name="T1591">Your teacher</text:span></text:p>
      <text:p text:style-name="P1592"> </text:p>
      <text:p text:style-name="P1593"> </text:p>
      <text:p text:style-name="P1594"><text:span text:style-name="T1595">SRIJEDA, 20.5.2020.</text:span></text:p>
      <text:p text:style-name="P1596"> </text:p>
      <text:p text:style-name="P1597"><text:span text:style-name="T1598">Dragi moji, evo novih zadataka za vas! </text:span><text:span text:style-name="T1599"><draw:frame draw:style-name="a68" draw:name="Slika 6" text:anchor-type="as-char" svg:x="0in" svg:y="0in" svg:width="0.23958in" svg:height="0.23958in" style:rel-width="scale" style:rel-height="scale"><draw:image xlink:href="media/image1.png" xlink:type="simple" xlink:show="embed" xlink:actuate="onLoad"/><svg:title/><svg:desc>yes</svg:desc></draw:frame></text:span></text:p>
      <text:p text:style-name="P1600"> </text:p>
      <text:p text:style-name="P1601"><text:span text:style-name="T1602">PRIRODA I DRUŠTVO: </text:span><text:span text:style-name="T1603">Prirodno - zemljopisni uvjeti brežuljkastih krajeva - obrada</text:span></text:p>
      <text:p text:style-name="P1604"><text:span text:style-name="T1605">1. Pripremi zemljovid!</text:span></text:p>
      <text:p text:style-name="P1606"><text:span text:style-name="T1607">    Prisjeti se od prošle godine </text:span><text:span text:style-name="T1608">gdje su smješteni </text:span><text:span text:style-name="T1609">brežuljkasti krajevi.</text:span></text:p>
      <text:p text:style-name="P1610"><text:span text:style-name="T1611">    Prisjeti se u kakvoj su vezi</text:span><text:span text:style-name="T1612"> reljef i boje na zemljovidu.</text:span></text:p>
      <text:p text:style-name="P1613"> </text:p>
      <text:p text:style-name="P1614"><text:span text:style-name="T1615">2. U udžbeniku</text:span><text:span text:style-name="T1616"> pročitaj tekst na </text:span><text:span text:style-name="T1617">108. i 109. str.</text:span></text:p>
      <text:p text:style-name="P1618"><text:span text:style-name="T1619">    </text:span><text:span text:style-name="T1620">Na zemljovidu pronađi brežuljkasta i brdovita područja.</text:span></text:p>
      <text:p text:style-name="P1621"> </text:p>
      <text:p text:style-name="P1622"><text:span text:style-name="T1623">3. U bilježnicu</text:span><text:span text:style-name="T1624"> napiši </text:span><text:span text:style-name="T1625">plan ploče</text:span><text:span text:style-name="T1626">  (osim </text:span><text:span text:style-name="T1627">položaja i reljefa</text:span><text:span text:style-name="T1628">, napiši kakva</text:span><text:span text:style-name="T1629"> klima</text:span><text:span text:style-name="T1630"> prevladava i koja su njena obilježja, imenuj </text:span><text:span text:style-name="T1631">rijeke</text:span><text:span text:style-name="T1632"> koje protječu brežuljkastim krajem, koje </text:span><text:span text:style-name="T1633">šume</text:span><text:span text:style-name="T1634"> prevladavaju ... )</text:span></text:p>
      <text:p text:style-name="P1635"> </text:p>
      <text:p text:style-name="P1636"> </text:p>
      <text:p text:style-name="P1637"><text:span text:style-name="T1638">MATEMATIKA: </text:span><text:span text:style-name="T1639">Izvođenje više računskih radnji</text:span></text:p>
      <text:p text:style-name="P1640"> </text:p>
      <text:soft-page-break/>
      <text:p text:style-name="P1641"><text:span text:style-name="T1642">Na</text:span><text:span text:style-name="T1643"> poveznici</text:span><text:span text:style-name="T1644"> pogledaj video - lekciju koja će ti pomoći da da se prisjetiš kako rješavamo zadatke u kojima se pojavljuju zagrade.</text:span></text:p>
      <text:p text:style-name="P1645"> </text:p>
      <text:p text:style-name="P1646"><text:span text:style-name="T1647">PAZI!</text:span><text:span text:style-name="T1648"> </text:span><text:span text:style-name="T1649"> Zadatci u zagradama imaju prednost </text:span><text:span text:style-name="T1650">(njih prvo računamo)!</text:span></text:p>
      <text:p text:style-name="P1651"><text:span text:style-name="T1652">          </text:span><text:span text:style-name="T1653"> Kada nema zagrada prvo množiš i dijeliš, a zatim zbrajaš i oduzimaš!</text:span></text:p>
      <text:p text:style-name="P1654"> </text:p>
      <text:p text:style-name="P1655"><text:span text:style-name="T1656">          </text:span><text:a xlink:href="https://www.youtube.com/watch?v=AODjJsuk28M" office:target-frame-name="_top" xlink:show="replace"><text:span text:style-name="T1657">https://www.youtube.com/watch?v=AODjJsuk28M</text:span></text:a></text:p>
      <text:p text:style-name="P1658"> </text:p>
      <text:p text:style-name="P1659"><text:span text:style-name="T1660">HRVATSKI JEZIK: </text:span><text:span text:style-name="T1661">Stara voćka - bajka</text:span></text:p>
      <text:p text:style-name="P1662"><text:span text:style-name="T1663">Pročitaj još jednom bajku Stara voćka i riješi</text:span><text:span text:style-name="T1664"> radnu bilježnicu na 132. str.</text:span></text:p>
      <text:p text:style-name="P1665"> </text:p>
      <text:p text:style-name="P1666"><text:span text:style-name="T1667">TZK:</text:span><text:span text:style-name="T1668"> Vježbaj uz HRT 3</text:span></text:p>
      <text:p text:style-name="P1669"> </text:p>
      <text:p text:style-name="P1670"><text:span text:style-name="T1671">Voli vas vaša učiteljica Marina </text:span><text:span text:style-name="T1672"><draw:frame draw:style-name="a69" draw:name="Slika 5" text:anchor-type="as-char" svg:x="0in" svg:y="0in" svg:width="0.23958in" svg:height="0.23958in" style:rel-width="scale" style:rel-height="scale"><draw:image xlink:href="media/image2.png" xlink:type="simple" xlink:show="embed" xlink:actuate="onLoad"/><svg:title/><svg:desc>heart</svg:desc></draw:frame></text:span></text:p>
      <text:p text:style-name="P1673"> </text:p>
      <text:p text:style-name="P1674"> </text:p>
      <text:p text:style-name="P1675"><text:span text:style-name="T1676">ČETVRTAK, 21.5.2020.</text:span></text:p>
      <text:p text:style-name="P1677"> </text:p>
      <text:p text:style-name="P1678"><text:span text:style-name="T1679">Dragi moji još jedan radni dan je pred nama!</text:span></text:p>
      <text:p text:style-name="P1680"> </text:p>
      <text:p text:style-name="P1681"><text:span text:style-name="T1682">HRVATSKI JEZIK: </text:span><text:span text:style-name="T1683">Pisanje posvojnih pridjeva izvedenih od vlastitih imena - ponavljanje</text:span></text:p>
      <text:p text:style-name="P1684"><text:span text:style-name="T1685">U prilogu</text:span><text:span text:style-name="T1686"> se nalazi</text:span><text:span text:style-name="T1687"> radni listić</text:span><text:span text:style-name="T1688"> koji će ti pomoći da</text:span><text:span text:style-name="T1689"> ponoviš pravilno pisanje</text:span><text:span text:style-name="T1690"> posvojnih pridjeva izvedenih od vlastitih imena.</text:span></text:p>
      <text:p text:style-name="P1691"> </text:p>
      <text:p text:style-name="P1692"> </text:p>
      <text:p text:style-name="P1693"><text:span text:style-name="T1694">PRIRODA I DRUŠTVO: </text:span><text:span text:style-name="T1695">Prirodno - zemljopisni uvjeti brežuljkastih krajeva - ponavljanje</text:span></text:p>
      <text:soft-page-break/>
      <text:p text:style-name="P1696"><text:span text:style-name="T1697">1. U prilogu </text:span><text:span text:style-name="T1698"> (na istom listiću PID i HJ)  nalaze se upute i zadatci koji će ti pomoći da </text:span><text:span text:style-name="T1699">ponoviš</text:span><text:span text:style-name="T1700"> nastavne sadržaje koje si do sada naučio.</text:span></text:p>
      <text:p text:style-name="P1701"><text:span text:style-name="T1702">2.</text:span><text:span text:style-name="T1703"> Riješi </text:span><text:span text:style-name="T1704">radnu bilježnicu na 123., 124. i 125. str.</text:span></text:p>
      <text:p text:style-name="P1705"> </text:p>
      <text:p text:style-name="P1706"> </text:p>
      <text:p text:style-name="P1707"><text:span text:style-name="T1708">MATEMATIKA: </text:span><text:span text:style-name="T1709">Izvođenje više računskih radnji - vježbanje</text:span></text:p>
      <text:p text:style-name="P1710"><text:span text:style-name="T1711">Riješi</text:span><text:span text:style-name="T1712"> zadatke u</text:span><text:span text:style-name="T1713"> udžbeniku na 126. i 127. str.</text:span></text:p>
      <text:p text:style-name="P1714"> </text:p>
      <text:p text:style-name="P1715"><text:span text:style-name="T1716">Voli vas vaša učiteljica Marina  </text:span><text:span text:style-name="T1717"><draw:frame draw:style-name="a70" draw:name="Slika 4" text:anchor-type="as-char" svg:x="0in" svg:y="0in" svg:width="0.23958in" svg:height="0.23958in" style:rel-width="scale" style:rel-height="scale"><draw:image xlink:href="media/image2.png" xlink:type="simple" xlink:show="embed" xlink:actuate="onLoad"/><svg:title/><svg:desc>heart</svg:desc></draw:frame></text:span></text:p>
      <text:p text:style-name="P1718"><text:span text:style-name="T1719">GLAZBENA KULTURA</text:span></text:p>
      <text:p text:style-name="P1720"><text:span text:style-name="T1721">Draga djeco, današnji zadatak je u video lekciji. Pažljivo gledajte lekciju i ponovite o notama koje smo učili na satu. Za zadaću pokušajte napisati jedan kraći ritamski primjer u kajdanke. Zadaću uslikajte i pošaljite do četvrtka, 28.05. </text:span></text:p>
      <text:p text:style-name="P1722"><text:span text:style-name="T1723"><text:line-break/></text:span><text:a xlink:href="https://youtu.be/xqrrPQLwlyg" office:target-frame-name="_top" xlink:show="replace"><text:span text:style-name="T1724">https://youtu.be/xqrrPQLwlyg</text:span></text:a></text:p>
      <text:p text:style-name="P1725"> </text:p>
      <text:p text:style-name="P1726"> </text:p>
      <text:p text:style-name="P1727"> </text:p>
      <text:p text:style-name="P1728"> </text:p>
      <text:p text:style-name="P1729"><text:span text:style-name="T1730">PETAK,22.5.2020.</text:span></text:p>
      <text:p text:style-name="P1731"> </text:p>
      <text:p text:style-name="P1732"><text:span text:style-name="T1733">Dragi moji, stigli smo do zadnjeg radnog dana ovoga tjedna!  </text:span><text:span text:style-name="T1734"><draw:frame draw:style-name="a71" draw:name="Slika 3" text:anchor-type="as-char" svg:x="0in" svg:y="0in" svg:width="0.23958in" svg:height="0.23958in" style:rel-width="scale" style:rel-height="scale"><draw:image xlink:href="media/image1.png" xlink:type="simple" xlink:show="embed" xlink:actuate="onLoad"/><svg:title/><svg:desc>yes</svg:desc></draw:frame></text:span></text:p>
      <text:p text:style-name="P1735"> </text:p>
      <text:p text:style-name="P1736"> </text:p>
      <text:p text:style-name="P1737"><text:span text:style-name="T1738">HRVATSKI JEZIK: </text:span><text:span text:style-name="T1739">Susjedi koji mi ne daju spavati - interpretacija teksta</text:span></text:p>
      <text:p text:style-name="P1740"> </text:p>
      <text:p text:style-name="P1741"><text:span text:style-name="T1742">1.</text:span><text:span text:style-name="T1743"> Otvori </text:span><text:span text:style-name="T1744">čitanku na 165. str.</text:span><text:span text:style-name="T1745"> i pročitaj tekst </text:span><text:span text:style-name="T1746">Susjedi koji mi ne daju spavati.</text:span></text:p>
      <text:p text:style-name="P1747"> </text:p>
      <text:p text:style-name="P1748"><text:span text:style-name="T1749">2.</text:span><text:span text:style-name="T1750"> </text:span><text:span text:style-name="T1751">U prilogu</text:span><text:span text:style-name="T1752"> se nalazi</text:span><text:span text:style-name="T1753"> radni listić</text:span><text:span text:style-name="T1754"> s uputama za rad.</text:span></text:p>
      <text:p text:style-name="P1755"> </text:p>
      <text:p text:style-name="P1756"> </text:p>
      <text:p text:style-name="P1757"> </text:p>
      <text:p text:style-name="P1758"><text:span text:style-name="T1759">MATEMATIKA: </text:span><text:span text:style-name="T1760">Izvođenje više računskih radnji - vježbanje</text:span></text:p>
      <text:p text:style-name="P1761"> </text:p>
      <text:p text:style-name="P1762"><text:span text:style-name="T1763">Riješi radnu bilježnicu na 117. str.</text:span></text:p>
      <text:p text:style-name="P1764"> </text:p>
      <text:p text:style-name="P1765"> </text:p>
      <text:p text:style-name="P1766"><text:span text:style-name="T1767">TZK: </text:span><text:span text:style-name="T1768">Vježbaj uz HRT 3</text:span></text:p>
      <text:p text:style-name="P1769"> </text:p>
      <text:p text:style-name="P1770"><text:span text:style-name="T1771">Voli vas vaša učiteljica Marina  </text:span><text:span text:style-name="T1772"><draw:frame draw:style-name="a72" draw:name="Slika 2" text:anchor-type="as-char" svg:x="0in" svg:y="0in" svg:width="0.23958in" svg:height="0.23958in" style:rel-width="scale" style:rel-height="scale"><draw:image xlink:href="media/image2.png" xlink:type="simple" xlink:show="embed" xlink:actuate="onLoad"/><svg:title/><svg:desc>heart</svg:desc></draw:frame></text:span></text:p>
      <text:p text:style-name="P1773"> </text:p>
      <text:p text:style-name="P1774"><text:span text:style-name="T1775">NJEMAČKI JEZIK</text:span></text:p>
      <text:soft-page-break/>
      <text:p text:style-name="P1776"><text:span text:style-name="T1777">Dragi razrede,</text:span></text:p>
      <text:p text:style-name="P1778"><text:span text:style-name="T1779">U prilogu je još jedna prezentacija. Žao mi je što je kasnije stavljam nego inače. Budite vrijedni, ponovite sve što smo do sada radili i vidimo se uskoro! </text:span><text:span text:style-name="T1780"><text:line-break/>Puno vas pozdravljam! </text:span><text:span text:style-name="T1781"><draw:frame draw:style-name="a73" draw:name="Slika 1" text:anchor-type="as-char" svg:x="0in" svg:y="0in" svg:width="0.23958in" svg:height="0.23958in" style:rel-width="scale" style:rel-height="scale"><draw:image xlink:href="media/image2.png" xlink:type="simple" xlink:show="embed" xlink:actuate="onLoad"/><svg:title/><svg:desc>heart</svg:desc></draw:frame></text:span></text:p>
      <text:p text:style-name="P1782"> </text:p>
      <text:p text:style-name="P1783"> </text:p>
      <text:p text:style-name="P1784"> </text:p>
      <text:p text:style-name="P1785"> </text:p>
      <text:p text:style-name="P1786"> </text:p>
      <text:p text:style-name="P1787"> </text:p>
      <text:p text:style-name="P1788"> </text:p>
      <text:p text:style-name="P1789"> </text:p>
      <text:p text:style-name="P1790"> </text:p>
      <text:p text:style-name="P1791"> </text:p>
      <text:p text:style-name="P1792"> </text:p>
      <text:p text:style-name="P1793"> </text:p>
      <text:p text:style-name="P1794"> </text:p>
      <text:p text:style-name="Normal"><text:span text:style-name="T1795">Priloženi dokumenti:</text:span><text:span text:style-name="T1796"><text:line-break/></text:span><text:a xlink:href="http://os-fkrezme-os.skole.hr/upload/os-fkrezme-os/images/static3/1263/attachment/1___Nastava_na_daljinu_4._b__16.3__do_17.4._.docx" office:target-frame-name="_top" xlink:show="replace"><text:span text:style-name="T1797">1 Nastava na daljinu 4. b 16.3 do 17.4. .docx</text:span></text:a><text:span text:style-name="T1798"><text:line-break/></text:span><text:a xlink:href="http://os-fkrezme-os.skole.hr/upload/os-fkrezme-os/images/static3/1263/attachment/Dokumentarni_film-Dupin.docx" office:target-frame-name="_top" xlink:show="replace"><text:span text:style-name="T1799">Dokumentarni film-Dupin.docx</text:span></text:a><text:span text:style-name="T1800"><text:line-break/></text:span><text:a xlink:href="http://os-fkrezme-os.skole.hr/upload/os-fkrezme-os/images/static3/1263/attachment/OPSEG_PRAVOKUTNIKA_I_KVADRATA.docx" office:target-frame-name="_top" xlink:show="replace"><text:span text:style-name="T1801">OPSEG PRAVOKUTNIKA I KVADRATA.docx</text:span></text:a><text:span text:style-name="T1802"><text:line-break/></text:span><text:a xlink:href="http://os-fkrezme-os.skole.hr/upload/os-fkrezme-os/images/static3/1263/attachment/Opis_dupina-L1.JPG" office:target-frame-name="_top" xlink:show="replace"><text:span text:style-name="T1803">Opis dupina-L1.JPG</text:span></text:a><text:span text:style-name="T1804"><text:line-break/></text:span><text:a xlink:href="http://os-fkrezme-os.skole.hr/upload/os-fkrezme-os/images/static3/1263/attachment/Opis_dupina-L2.JPG" office:target-frame-name="_top" xlink:show="replace"><text:span text:style-name="T1805">Opis dupina-L2.JPG</text:span></text:a><text:span text:style-name="T1806"><text:line-break/></text:span><text:a xlink:href="http://os-fkrezme-os.skole.hr/upload/os-fkrezme-os/images/static3/1263/attachment/MATEMATIKA-_LISTIC.jpg" office:target-frame-name="_top" xlink:show="replace"><text:span text:style-name="T1807">MATEMATIKA- LISTIC.jpg</text:span></text:a><text:span text:style-name="T1808"><text:line-break/></text:span><text:a xlink:href="http://os-fkrezme-os.skole.hr/upload/os-fkrezme-os/images/static3/1263/attachment/Biljke_travnjaka.pptx" office:target-frame-name="_top" xlink:show="replace"><text:span text:style-name="T1809">Biljke travnjaka.pptx</text:span></text:a><text:span text:style-name="T1810"><text:line-break/></text:span><text:a xlink:href="http://os-fkrezme-os.skole.hr/upload/os-fkrezme-os/images/static3/1263/attachment/Opseg-vjezbanje.jpg" office:target-frame-name="_top" xlink:show="replace"><text:span text:style-name="T1811">Opseg-vjezbanje.jpg</text:span></text:a><text:span text:style-name="T1812"><text:line-break/></text:span><text:a xlink:href="http://os-fkrezme-os.skole.hr/upload/os-fkrezme-os/images/static3/1263/attachment/_lektion_6_flink_mit_deutsch_neu_1.pptx" office:target-frame-name="_top" xlink:show="replace"><text:span text:style-name="T1813">lektion 6 flink mit deutsch neu 1.pptx</text:span></text:a><text:span text:style-name="T1814"><text:line-break/></text:span><text:a xlink:href="http://os-fkrezme-os.skole.hr/upload/os-fkrezme-os/images/static3/1263/attachment/Travnjak(ppt.)-ponavljanje.ppt" office:target-frame-name="_top" xlink:show="replace"><text:span text:style-name="T1815">Travnjak(ppt.)-ponavljanje.ppt</text:span></text:a><text:span text:style-name="T1816"><text:line-break/></text:span><text:a xlink:href="http://os-fkrezme-os.skole.hr/upload/os-fkrezme-os/images/static3/1263/attachment/801668%5b1%5d" office:target-frame-name="_top" xlink:show="replace"><text:span text:style-name="T1817">801668[1]</text:span></text:a><text:span text:style-name="T1818"><text:line-break/></text:span><text:a xlink:href="http://os-fkrezme-os.skole.hr/upload/os-fkrezme-os/images/static3/1263/attachment/suma-biljke-u-sumi-4-r%5b2%5d" office:target-frame-name="_top" xlink:show="replace"><text:span text:style-name="T1819">suma-biljke-u-sumi-4-r[2]</text:span></text:a><text:span text:style-name="T1820"><text:line-break/></text:span><text:a xlink:href="http://os-fkrezme-os.skole.hr/upload/os-fkrezme-os/images/static3/1263/attachment/Cvjetnica.docx" office:target-frame-name="_top" xlink:show="replace"><text:span text:style-name="T1821">Cvjetnica.docx</text:span></text:a><text:span text:style-name="T1822"><text:line-break/></text:span><text:a xlink:href="http://os-fkrezme-os.skole.hr/upload/os-fkrezme-os/images/static3/1263/attachment/Orkestar,_4._razred.docx" office:target-frame-name="_top" xlink:show="replace"><text:span text:style-name="T1823">Orkestar, 4. razred.docx</text:span></text:a><text:span text:style-name="T1824"><text:line-break/></text:span><text:a xlink:href="http://os-fkrezme-os.skole.hr/upload/os-fkrezme-os/images/static3/1263/attachment/4.a,b_2.4..odt" office:target-frame-name="_top" xlink:show="replace"><text:span text:style-name="T1825">4.a,b 2.4..odt</text:span></text:a><text:span text:style-name="T1826"><text:line-break/></text:span><text:a xlink:href="http://os-fkrezme-os.skole.hr/upload/os-fkrezme-os/images/static3/1263/attachment/Wie_sind_Gerdas_Geschwister.pptm" office:target-frame-name="_top" xlink:show="replace"><text:span text:style-name="T1827">Wie sind Gerdas Geschwister.pptm</text:span></text:a><text:span text:style-name="T1828"><text:line-break/></text:span><text:a xlink:href="http://os-fkrezme-os.skole.hr/upload/os-fkrezme-os/images/static3/1263/attachment/food-drink_15924.doc" office:target-frame-name="_top" xlink:show="replace"><text:span text:style-name="T1829">food-drink 15924.doc</text:span></text:a><text:span text:style-name="T1830"><text:line-break/></text:span><text:a xlink:href="http://os-fkrezme-os.skole.hr/upload/os-fkrezme-os/images/static3/1263/attachment/meals-of-the-day_20651_(2).doc" office:target-frame-name="_top" xlink:show="replace"><text:span text:style-name="T1831">meals-of-the-day 20651 (2).doc</text:span></text:a><text:span text:style-name="T1832"><text:line-break/></text:span><text:a xlink:href="http://os-fkrezme-os.skole.hr/upload/os-fkrezme-os/images/static3/1263/attachment/meals-of-the-day-vocabulary-practice-information-gap-activities_94292_(1).docx" office:target-frame-name="_top" xlink:show="replace"><text:span text:style-name="T1833">meals-of-the-day-vocabulary-practice-information-gap-activities 94292 (1).docx</text:span></text:a><text:span text:style-name="T1834"><text:line-break/></text:span><text:a xlink:href="http://os-fkrezme-os.skole.hr/upload/os-fkrezme-os/images/static3/1263/attachment/SALOM-MIR_VAMA.docx" office:target-frame-name="_top" xlink:show="replace"><text:span text:style-name="T1835">SALOM-MIR VAMA.docx</text:span></text:a><text:span text:style-name="T1836"><text:line-break/></text:span><text:a xlink:href="http://os-fkrezme-os.skole.hr/upload/os-fkrezme-os/images/static3/1263/attachment/SVJEDOCITI_POBJEDU_USKRSLOG_KRISTA.docx" office:target-frame-name="_top" xlink:show="replace"><text:span text:style-name="T1837">SVJEDOCITI POBJEDU USKRSLOG KRISTA.docx</text:span></text:a><text:span text:style-name="T1838"><text:line-break/></text:span><text:a xlink:href="http://os-fkrezme-os.skole.hr/upload/os-fkrezme-os/images/static3/1263/attachment/Ziva_bica_uz_more_i_u_moru.ppt" office:target-frame-name="_top" xlink:show="replace"><text:span text:style-name="T1839">Ziva bica uz more i u moru.ppt</text:span></text:a><text:span text:style-name="T1840"><text:line-break/></text:span><text:a xlink:href="http://os-fkrezme-os.skole.hr/upload/os-fkrezme-os/images/static3/1263/attachment/Planet_Earth.docx" office:target-frame-name="_top" xlink:show="replace"><text:span text:style-name="T1841">Planet Earth.docx</text:span></text:a><text:span text:style-name="T1842"><text:line-break/></text:span><text:a xlink:href="http://os-fkrezme-os.skole.hr/upload/os-fkrezme-os/images/static3/1263/attachment/_lektion_7_flink_mit_deutsch_neu_1.pptx" office:target-frame-name="_top" xlink:show="replace"><text:span text:style-name="T1843">lektion 7 flink mit deutsch neu 1.pptx</text:span></text:a><text:span text:style-name="T1844"><text:line-break/></text:span><text:a xlink:href="http://os-fkrezme-os.skole.hr/upload/os-fkrezme-os/images/static3/1263/attachment/sredozemna_medvjedica_Borna.pptx" office:target-frame-name="_top" xlink:show="replace"><text:span text:style-name="T1845">sredozemna medvjedica Borna.pptx</text:span></text:a><text:span text:style-name="T1846"><text:line-break/></text:span><text:a xlink:href="http://os-fkrezme-os.skole.hr/upload/os-fkrezme-os/images/static3/1263/attachment/VREDNOVANJE_IZVEDBE_GLAZBENIH_AKTIVNOSTI.docx" office:target-frame-name="_top" xlink:show="replace"><text:span text:style-name="T1847">VREDNOVANJE IZVEDBE GLAZBENIH AKTIVNOSTI.docx</text:span></text:a><text:span text:style-name="T1848"><text:line-break/></text:span><text:a xlink:href="http://os-fkrezme-os.skole.hr/upload/os-fkrezme-os/images/static3/1263/attachment/VREDNOVANJE_PREZENTACIJE.docx" office:target-frame-name="_top" xlink:show="replace"><text:span text:style-name="T1849">VREDNOVANJE PREZENTACIJE.docx</text:span></text:a><text:span text:style-name="T1850"><text:line-break/></text:span><text:a xlink:href="http://os-fkrezme-os.skole.hr/upload/os-fkrezme-os/images/static3/1263/attachment/BJELOGLAVI_SUP_prezentacija_Ivan_Pilizota.pptx" office:target-frame-name="_top" xlink:show="replace"><text:span text:style-name="T1851">BJELOGLAVI SUP prezentacija Ivan Pilizota.pptx</text:span></text:a><text:span text:style-name="T1852"><text:line-break/></text:span><text:a xlink:href="http://os-fkrezme-os.skole.hr/upload/os-fkrezme-os/images/static3/1263/attachment/VJERONAUK_-27._4._2020..odt" office:target-frame-name="_top" xlink:show="replace"><text:span text:style-name="T1853">VJERONAUK -27. 4. 2020..odt</text:span></text:a><text:span text:style-name="T1854"><text:line-break/></text:span><text:a xlink:href="http://os-fkrezme-os.skole.hr/upload/os-fkrezme-os/images/static3/1263/attachment/NACIONALNI_PARKOVI_RH_-_Gabrijel.pptx" office:target-frame-name="_top" xlink:show="replace"><text:span text:style-name="T1855">NACIONALNI PARKOVI RH - Gabrijel.pptx</text:span></text:a><text:span text:style-name="T1856"><text:line-break/></text:span><text:a xlink:href="http://os-fkrezme-os.skole.hr/upload/os-fkrezme-os/images/static3/1263/attachment/Boja_(1).pptx" office:target-frame-name="_top" xlink:show="replace"><text:span text:style-name="T1857">Boja (1).pptx</text:span></text:a><text:span text:style-name="T1858"><text:line-break/></text:span><text:a xlink:href="http://os-fkrezme-os.skole.hr/upload/os-fkrezme-os/images/static3/1263/attachment/VJERONAUK_-27._4._2020_word.docx" office:target-frame-name="_top" xlink:show="replace"><text:span text:style-name="T1859">VJERONAUK -27. 4. 2020 word.docx</text:span></text:a><text:span text:style-name="T1860"><text:line-break/></text:span><text:a xlink:href="http://os-fkrezme-os.skole.hr/upload/os-fkrezme-os/images/static3/1263/attachment/Parkovi_prirode_Kraus.pptx" office:target-frame-name="_top" xlink:show="replace"><text:span text:style-name="T1861">Parkovi prirode Kraus.pptx</text:span></text:a><text:span text:style-name="T1862"><text:line-break/></text:span><text:a xlink:href="http://os-fkrezme-os.skole.hr/upload/os-fkrezme-os/images/static3/1263/attachment/Izgovor_i_pisanje_glasova_c,c,dz,_.docx" office:target-frame-name="_top" xlink:show="replace"><text:span text:style-name="T1863">Izgovor i pisanje glasova c,c,dz, .docx</text:span></text:a><text:span text:style-name="T1864"><text:line-break/></text:span><text:a xlink:href="http://os-fkrezme-os.skole.hr/upload/os-fkrezme-os/images/static3/1263/attachment/Engleski_jezik_4.a_i_4.b_Week_April_27_-_May_1,_2020.docx" office:target-frame-name="_top" xlink:show="replace"><text:span text:style-name="T1865">Engleski jezik 4.a i 4.b Week April 27 - May 1, 2020.docx</text:span></text:a><text:span text:style-name="T1866"><text:line-break/></text:span><text:a xlink:href="http://os-fkrezme-os.skole.hr/upload/os-fkrezme-os/images/static3/1263/attachment/_lektion_7_flink_mit_deutsch_Teil2.pptx" office:target-frame-name="_top" xlink:show="replace"><text:span text:style-name="T1867">lektion 7 flink mit deutsch Teil2.pptx</text:span></text:a><text:span text:style-name="T1868"><text:line-break/></text:span><text:a xlink:href="http://os-fkrezme-os.skole.hr/upload/os-fkrezme-os/images/static3/1263/attachment/KRISTOV_DUH_OKUPLJA_CRKVU.docx" office:target-frame-name="_top" xlink:show="replace"><text:span text:style-name="T1869">KRISTOV DUH OKUPLJA CRKVU.docx</text:span></text:a><text:span text:style-name="T1870"><text:line-break/></text:span><text:a xlink:href="http://os-fkrezme-os.skole.hr/upload/os-fkrezme-os/images/static3/1263/attachment/B_Week_May_4-8,_2020.docx" office:target-frame-name="_top" xlink:show="replace"><text:span text:style-name="T1871">B Week May 4-8, 2020.docx</text:span></text:a><text:span text:style-name="T1872"><text:line-break/></text:span><text:a xlink:href="http://os-fkrezme-os.skole.hr/upload/os-fkrezme-os/images/static3/1263/attachment/__flink_mit_deutsch_1_neu_8_lektion.pptx" office:target-frame-name="_top" xlink:show="replace"><text:span text:style-name="T1873">flink mit deutsch 1 neu 8 lektion.pptx</text:span></text:a><text:span text:style-name="T1874"><text:line-break/></text:span><text:a xlink:href="http://os-fkrezme-os.skole.hr/upload/os-fkrezme-os/images/static3/1263/attachment/SVIBANJSKA_POBOZNOST.docx" office:target-frame-name="_top" xlink:show="replace"><text:span text:style-name="T1875">SVIBANJSKA POBOZNOST.docx</text:span></text:a><text:span text:style-name="T1876"><text:line-break/></text:span><text:a xlink:href="http://os-fkrezme-os.skole.hr/upload/os-fkrezme-os/images/static3/1263/attachment/B_Week_May_11-15,2020.docx" office:target-frame-name="_top" xlink:show="replace"><text:span text:style-name="T1877">B Week May 11-15,2020.docx</text:span></text:a><text:span text:style-name="T1878"><text:line-break/></text:span><text:a xlink:href="http://os-fkrezme-os.skole.hr/upload/os-fkrezme-os/images/static3/1263/attachment/Povijesne_i_kulturne_znamenitosti.pptx" office:target-frame-name="_top" xlink:show="replace"><text:span text:style-name="T1879">Povijesne i kulturne znamenitosti.pptx</text:span></text:a><text:span text:style-name="T1880"><text:line-break/></text:span><text:a xlink:href="http://os-fkrezme-os.skole.hr/upload/os-fkrezme-os/images/static3/1263/attachment/Vrste_rijeci-ponavljanje.docx" office:target-frame-name="_top" xlink:show="replace"><text:span text:style-name="T1881">Vrste rijeci-ponavljanje.docx</text:span></text:a><text:span text:style-name="T1882"><text:line-break/></text:span><text:a xlink:href="http://os-fkrezme-os.skole.hr/upload/os-fkrezme-os/images/static3/1263/attachment/__flink_mit_deutsch_1_neu_8_lektion_Teil2.pptx" office:target-frame-name="_top" xlink:show="replace"><text:span text:style-name="T1883">flink mit deutsch 1 neu 8 lektion Teil2.pptx</text:span></text:a><text:span text:style-name="T1884"><text:line-break/></text:span><text:a xlink:href="http://os-fkrezme-os.skole.hr/upload/os-fkrezme-os/images/static3/1263/attachment/Basna.docx" office:target-frame-name="_top" xlink:show="replace"><text:span text:style-name="T1885">Basna.docx</text:span></text:a><text:span text:style-name="T1886"><text:line-break/></text:span><text:a xlink:href="http://os-fkrezme-os.skole.hr/upload/os-fkrezme-os/images/static3/1263/attachment/matematika.jpg" office:target-frame-name="_top" xlink:show="replace"><text:span text:style-name="T1887">matematika.jpg</text:span></text:a><text:span text:style-name="T1888"><text:line-break/></text:span><text:a xlink:href="http://os-fkrezme-os.skole.hr/upload/os-fkrezme-os/images/static3/1263/attachment/Veliko_slovo-ponavlajnje.docx" office:target-frame-name="_top" xlink:show="replace"><text:span text:style-name="T1889">Veliko slovo-ponavlajnje.docx</text:span></text:a><text:span text:style-name="T1890"><text:line-break/></text:span><text:a xlink:href="http://os-fkrezme-os.skole.hr/upload/os-fkrezme-os/images/static3/1263/attachment/Crkva_u_sarenim_bojama_i_licima.docx" office:target-frame-name="_top" xlink:show="replace"><text:span text:style-name="T1891">Crkva u sarenim bojama i licima.docx</text:span></text:a><text:span text:style-name="T1892"><text:line-break/></text:span><text:a xlink:href="http://os-fkrezme-os.skole.hr/upload/os-fkrezme-os/images/static3/1263/attachment/4.AB_19.5.2020..docx" office:target-frame-name="_top" xlink:show="replace"><text:span text:style-name="T1893">4.AB 19.5.2020..docx</text:span></text:a><text:span text:style-name="T1894"><text:line-break/></text:span><text:a xlink:href="http://os-fkrezme-os.skole.hr/upload/os-fkrezme-os/images/static3/1263/attachment/HJ_i_PID-cetvrtak.docx" office:target-frame-name="_top" xlink:show="replace"><text:span text:style-name="T1895">HJ i PID-cetvrtak.docx</text:span></text:a><text:span text:style-name="T1896"><text:line-break/></text:span><text:a xlink:href="http://os-fkrezme-os.skole.hr/upload/os-fkrezme-os/images/static3/1263/attachment/Susjedi_koji_mi_ne_daju_spavati_(2).docx" office:target-frame-name="_top" xlink:show="replace"><text:span text:style-name="T1897">Susjedi koji mi ne daju spavati (2).docx</text:span></text:a><text:span text:style-name="T1898"><text:line-break/></text:span><text:a xlink:href="http://os-fkrezme-os.skole.hr/upload/os-fkrezme-os/images/static3/1263/attachment/__flink_mit_deutsch_1_neu_8_lektionTeil3..pptx" office:target-frame-name="_top" xlink:show="replace"><text:span text:style-name="T1899">flink mit deutsch 1 neu 8 lektionTeil3..pptx</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StandardWeb" style:display-name="Standard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Naglašeno" style:display-name="Naglašeno" style:family="text" style:parent-style-name="Zadanifontodlomka">
      <style:text-properties fo:font-weight="bold" style:font-weight-asian="bold" style:font-weight-complex="bold"/>
    </style:style>
    <style:style style:name="Hiperveza" style:display-name="Hiperveza" style:family="text" style:parent-style-name="Zadanifontodlomka">
      <style:text-properties fo:color="#0000FF" style:text-underline-type="single" style:text-underline-style="solid" style:text-underline-width="auto" style:text-underline-mode="continuous"/>
    </style:style>
    <style:style style:name="SlijeđenaHiperveza" style:display-name="SlijeđenaHiperveza" style:family="text" style:parent-style-name="Zadanifontodlomka">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1-10-30T11:26:00Z</meta:creation-date>
    <dc:date>2021-10-30T11:27:00Z</dc:date>
    <meta:template xlink:href="Normal" xlink:type="simple"/>
    <meta:editing-cycles>1</meta:editing-cycles>
    <meta:editing-duration>PT60S</meta:editing-duration>
    <meta:document-statistic meta:page-count="33" meta:paragraph-count="98" meta:word-count="7364" meta:character-count="49246" meta:row-count="349" meta:non-whitespace-character-count="41980"/>
  </office:meta>
</office:document-meta>
</file>