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ladaRHSans SmBld" svg:font-family="VladaRHSans SmBld" style:font-family-generic="system" style:font-pitch="variable"/>
    <style:font-face style:name="VladaRHSans Lt" svg:font-family="VladaRHSans 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4"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5"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6"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7"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8"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9"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10"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2060" fo:font-size="36pt" style:font-size-asian="36pt" style:font-size-complex="36pt"/>
    </style:style>
    <style:style style:name="P11"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2"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4"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5"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22"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2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style:style>
    <style:style style:name="P24" style:parent-style-name="Standard" style:family="paragraph">
      <style:paragraph-properties fo:text-align="center"/>
    </style:style>
    <style:style style:name="T25"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26" style:parent-style-name="Zadanifontodlomka" style:family="text">
      <style:text-properties style:font-name="Calibri" style:font-name-complex="Calibri" fo:color="#C00000" fo:font-size="18pt" style:font-size-asian="18pt" style:font-size-complex="18pt"/>
    </style:style>
    <style:style style:name="T27" style:parent-style-name="Zadanifontodlomka" style:family="text">
      <style:text-properties style:font-name="Calibri" style:font-name-complex="Calibri" fo:font-weight="bold" style:font-weight-asian="bold" fo:color="#C00000" fo:font-size="18pt" style:font-size-asian="18pt" style:font-size-complex="18pt" fo:background-color="#FFFFFF"/>
    </style:style>
    <style:style style:name="P28" style:parent-style-name="Standard" style:family="paragraph">
      <style:text-properties style:font-name="Times New Roman" style:font-name-complex="Times New Roman" fo:font-weight="bold" style:font-weight-asian="bold" fo:color="#002060" fo:background-color="#FFFFFF"/>
    </style:style>
    <style:style style:name="P29" style:parent-style-name="Standard" style:family="paragraph">
      <style:text-properties style:font-name="Times New Roman" style:font-name-complex="Times New Roman" fo:font-weight="bold" style:font-weight-asian="bold" fo:color="#C9211E" fo:background-color="#FFFFFF"/>
    </style:style>
    <style:style style:name="P30"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31"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style:style>
    <style:style style:name="P32"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style:style>
    <style:style style:name="P33"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34"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35" style:parent-style-name="Standard" style:family="paragraph">
      <style:paragraph-properties fo:margin-left="0.0784in" fo:margin-right="0.0784in">
        <style:tab-stops/>
      </style:paragraph-properties>
    </style:style>
    <style:style style:name="T36" style:parent-style-name="Zadanifontodlomka" style:family="text">
      <style:text-properties style:font-name="Calibri" style:font-name-asian="Times New Roman" style:font-name-complex="Calibri" fo:font-weight="bold" style:font-weight-asian="bold" style:font-weight-complex="bold" fo:color="#000000" fo:background-color="#FFFFFF"/>
    </style:style>
    <style:style style:name="P37" style:parent-style-name="Standard" style:family="paragraph">
      <style:paragraph-properties fo:margin-left="0.0784in" fo:margin-right="0.0784in">
        <style:tab-stops/>
      </style:paragraph-properties>
      <style:text-properties style:font-name="Calibri" style:font-name-asian="Times New Roman" style:font-name-complex="Calibri" fo:font-weight="bold" style:font-weight-asian="bold" style:font-weight-complex="bold" fo:color="#000000" fo:background-color="#FFFFFF"/>
    </style:style>
    <style:style style:name="P38"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39"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40"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41"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42"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43"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44"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45"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46" style:parent-style-name="Standard" style:family="paragraph">
      <style:paragraph-properties fo:margin-left="0.0784in" fo:margin-right="0.0784in">
        <style:tab-stops/>
      </style:paragraph-properties>
      <style:text-properties style:font-name="Calibri" style:font-name-asian="Times New Roman" style:font-name-complex="Calibri" fo:font-weight="bold" style:font-weight-asian="bold" style:font-weight-complex="bold"/>
    </style:style>
    <style:style style:name="P47"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48"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49" style:parent-style-name="Standard" style:family="paragraph">
      <style:paragraph-properties fo:margin-left="0.0784in" fo:margin-right="0.0784in">
        <style:tab-stops/>
      </style:paragraph-properties>
      <style:text-properties style:font-name="Calibri" style:font-name-asian="Times New Roman" style:font-name-complex="Calibri" fo:font-weight="bold" style:font-weight-asian="bold" style:font-weight-complex="bold" fo:color="#000000" fo:background-color="#FFFFFF"/>
    </style:style>
    <style:style style:name="P50" style:parent-style-name="Standard" style:family="paragraph">
      <style:paragraph-properties fo:margin-left="0.0784in" fo:margin-right="0.0784in">
        <style:tab-stops/>
      </style:paragraph-properties>
      <style:text-properties style:font-name="Calibri" style:font-name-asian="Times New Roman" style:font-name-complex="Calibri" fo:font-weight="bold" style:font-weight-asian="bold" style:font-weight-complex="bold" fo:color="#000000" fo:background-color="#FFFFFF"/>
    </style:style>
    <style:style style:name="P51" style:parent-style-name="Standard" style:family="paragraph">
      <style:paragraph-properties fo:margin-left="0.0784in" fo:margin-right="0.0784in">
        <style:tab-stops/>
      </style:paragraph-properties>
      <style:text-properties style:font-name="Calibri" style:font-name-asian="Times New Roman" style:font-name-complex="Calibri" fo:font-weight="bold" style:font-weight-asian="bold" style:font-weight-complex="bold" fo:color="#000000" fo:background-color="#FFFFFF"/>
    </style:style>
    <style:style style:name="P52" style:parent-style-name="Standard" style:family="paragraph">
      <style:paragraph-properties fo:margin-left="0.0784in" fo:margin-right="0.0784in">
        <style:tab-stops/>
      </style:paragraph-properties>
      <style:text-properties style:font-name="Calibri" style:font-name-asian="Times New Roman" style:font-name-complex="Calibri" fo:font-weight="bold" style:font-weight-asian="bold" style:font-weight-complex="bold" fo:color="#000000" fo:background-color="#FFFFFF"/>
    </style:style>
    <style:style style:name="P53" style:parent-style-name="Standard" style:family="paragraph">
      <style:paragraph-properties fo:margin-left="0.0784in" fo:margin-right="0.0784in">
        <style:tab-stops/>
      </style:paragraph-properties>
      <style:text-properties style:font-name="Calibri" style:font-name-asian="Times New Roman" style:font-name-complex="Calibri" fo:font-weight="bold" style:font-weight-asian="bold" style:font-weight-complex="bold" fo:color="#000000" fo:background-color="#FFFFFF"/>
    </style:style>
    <style:style style:name="P54"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55" style:parent-style-name="Standard" style:family="paragraph">
      <style:paragraph-properties fo:margin-right="0.0784in"/>
      <style:text-properties style:font-name="Calibri" style:font-name-asian="VladaRHSans Lt" style:font-name-complex="Calibri" fo:font-weight="bold" style:font-weight-asian="bold" style:font-weight-complex="bold"/>
    </style:style>
    <style:style style:name="P56" style:parent-style-name="Standard" style:family="paragraph">
      <style:paragraph-properties fo:margin-right="0.0784in"/>
    </style:style>
    <style:style style:name="T57" style:parent-style-name="Zadanifontodlomka" style:family="text">
      <style:text-properties style:font-name="Calibri" style:font-name-asian="VladaRHSans Lt" style:font-name-complex="Calibri" fo:font-weight="bold" style:font-weight-asian="bold" style:font-weight-complex="bold"/>
    </style:style>
    <style:style style:name="P58"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59"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60"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61"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62"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style:style>
    <style:style style:name="P63" style:parent-style-name="Bezproreda" style:family="paragraph">
      <style:paragraph-properties fo:margin-left="0.0784in">
        <style:tab-stops/>
      </style:paragraph-properties>
      <style:text-properties style:font-name="Calibri" style:font-name-asian="Times New Roman" style:font-name-complex="Calibri" fo:font-weight="bold" style:font-weight-asian="bold" style:font-weight-complex="bold" fo:font-size="12pt" style:font-size-asian="12pt" style:font-size-complex="12pt" fo:background-color="#FFFFFF"/>
    </style:style>
    <style:style style:name="P64" style:parent-style-name="Standard" style:family="paragraph">
      <style:paragraph-properties fo:text-align="center" fo:margin-left="0.0784in" fo:margin-right="0.0784in">
        <style:tab-stops/>
      </style:paragraph-properties>
    </style:style>
    <style:style style:name="T65"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66"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67" style:parent-style-name="Zadanifontodlomka" style:family="text">
      <style:text-properties style:font-name="Calibri" style:font-name-complex="Calibri" fo:font-weight="bold" style:font-weight-asian="bold" style:font-weight-complex="bold" fo:color="#C00000" fo:font-size="18pt" style:font-size-asian="18pt" style:font-size-complex="18pt" fo:background-color="#FFFFFF"/>
    </style:style>
    <style:style style:name="P68" style:parent-style-name="Standard"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fo:color="#002060" fo:font-size="14pt" style:font-size-asian="14pt" style:font-size-complex="14pt" fo:background-color="#FFFFFF"/>
    </style:style>
    <style:style style:name="P69" style:parent-style-name="TableContents" style:family="paragraph">
      <style:text-properties style:font-name="Calibri" style:font-name-complex="Calibri" fo:font-weight="bold" style:font-weight-asian="bold" style:font-weight-complex="bold" fo:color="#000000"/>
    </style:style>
    <style:style style:name="P70"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71"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72"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style:style>
    <style:style style:name="P73" style:parent-style-name="TableContents" style:family="paragraph">
      <style:text-properties style:font-name="Calibri" style:font-name-complex="Calibri" fo:font-weight="bold" style:font-weight-asian="bold" style:font-weight-complex="bold" fo:color="#000000"/>
    </style:style>
    <style:style style:name="P74"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75" style:parent-style-name="Standard" style:family="paragraph">
      <style:paragraph-properties fo:margin-left="0.0784in">
        <style:tab-stops/>
      </style:paragraph-properties>
      <style:text-properties style:font-name="Calibri" style:font-name-asian="VladaRHSans Lt" style:font-name-complex="Calibri" fo:font-weight="bold" style:font-weight-asian="bold" style:font-weight-complex="bold"/>
    </style:style>
    <style:style style:name="P76"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77"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78"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79"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80" style:parent-style-name="Standard" style:family="paragraph">
      <style:paragraph-properties fo:margin-right="0.0784in"/>
      <style:text-properties style:font-name="Calibri" style:font-name-asian="VladaRHSans Lt" style:font-name-complex="Calibri" fo:font-weight="bold" style:font-weight-asian="bold" style:font-weight-complex="bold"/>
    </style:style>
    <style:style style:name="P81"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82" style:parent-style-name="TableContents" style:family="paragraph">
      <style:text-properties style:font-name="Calibri" style:font-name-complex="Calibri" fo:font-weight="bold" style:font-weight-asian="bold" style:font-weight-complex="bold" fo:color="#000000"/>
    </style:style>
    <style:style style:name="P83" style:parent-style-name="TableContents" style:family="paragraph">
      <style:text-properties style:font-name="Calibri" style:font-name-complex="Calibri" fo:font-weight="bold" style:font-weight-asian="bold" style:font-weight-complex="bold" fo:color="#000000" fo:font-size="14pt" style:font-size-asian="14pt" style:font-size-complex="14pt"/>
    </style:style>
    <style:style style:name="P84"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85"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86"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87" style:parent-style-name="Standard" style:family="paragraph">
      <style:text-properties style:font-name="Calibri" style:font-name-asian="VladaRHSans Lt" style:font-name-complex="Calibri" fo:font-weight="bold" style:font-weight-asian="bold" style:font-weight-complex="bold" fo:color="#000000" fo:background-color="#FFFFFF"/>
    </style:style>
    <style:style style:name="P88" style:parent-style-name="Standard" style:family="paragraph">
      <style:paragraph-properties fo:text-align="center" fo:margin-left="0.0784in" fo:margin-right="0.0784in">
        <style:tab-stops/>
      </style:paragraph-properties>
    </style:style>
    <style:style style:name="T89"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90" style:parent-style-name="Zadanifontodlomka" style:family="text">
      <style:text-properties style:font-name="Calibri" style:font-name-asian="VladaRHSans Lt" style:font-name-complex="Calibri" fo:font-weight="bold" style:font-weight-asian="bold" style:font-weight-complex="bold" fo:color="#C00000" fo:font-size="18pt" style:font-size-asian="18pt" style:font-size-complex="18pt"/>
    </style:style>
    <style:style style:name="T91" style:parent-style-name="Zadanifontodlomka" style:family="text">
      <style:text-properties style:font-name="Calibri" style:font-name-complex="Calibri" fo:font-weight="bold" style:font-weight-asian="bold" style:font-weight-complex="bold" fo:color="#C00000" fo:font-size="18pt" style:font-size-asian="18pt" style:font-size-complex="18pt" fo:background-color="#FFFFFF"/>
    </style:style>
    <style:style style:name="P92" style:parent-style-name="Standard" style:family="paragraph">
      <style:paragraph-properties fo:margin-left="0.0784in" fo:margin-right="0.0784in">
        <style:tab-stops/>
      </style:paragraph-properties>
      <style:text-properties style:font-name="Calibri" style:font-name-complex="Calibri" fo:font-weight="bold" style:font-weight-asian="bold" style:font-weight-complex="bold" fo:color="#8D1D75" fo:background-color="#FFFFFF"/>
    </style:style>
    <style:style style:name="P93" style:parent-style-name="Standard" style:family="paragraph">
      <style:paragraph-properties fo:margin-left="0.0784in" fo:margin-right="0.0784in">
        <style:tab-stops/>
      </style:paragraph-properties>
      <style:text-properties style:font-name="Calibri" style:font-name-complex="Calibri" fo:font-weight="bold" style:font-weight-asian="bold" style:font-weight-complex="bold" fo:color="#000000" fo:font-size="14pt" style:font-size-asian="14pt" style:font-size-complex="14pt" fo:background-color="#FFFFFF"/>
    </style:style>
    <style:style style:name="P94"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95"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96"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97"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98"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99"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font-size="14pt" style:font-size-asian="14pt" style:font-size-complex="14pt" fo:background-color="#FFFFFF"/>
    </style:style>
    <style:style style:name="P100"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01"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02"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03"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04"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05"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106"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07"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08"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09"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10"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11"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12"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113"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14"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15"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16"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17"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18"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style>
    <style:style style:name="P119" style:parent-style-name="Standard" style:family="paragraph">
      <style:text-properties style:font-name="Calibri" style:font-name-asian="VladaRHSans SmBld" style:font-name-complex="Calibri" fo:font-weight="bold" style:font-weight-asian="bold" style:font-weight-complex="bold" fo:color="#70AD47"/>
    </style:style>
    <style:style style:name="P120" style:parent-style-name="Standard" style:family="paragraph">
      <style:paragraph-properties fo:margin-left="0.0395in">
        <style:tab-stops/>
      </style:paragraph-properties>
      <style:text-properties style:font-name="Calibri" style:font-name-asian="VladaRHSans SmBld" style:font-name-complex="Calibri" fo:font-weight="bold" style:font-weight-asian="bold" style:font-weight-complex="bold" fo:color="#70AD47"/>
    </style:style>
    <style:style style:name="P121" style:parent-style-name="Standard" style:family="paragraph">
      <style:paragraph-properties fo:text-align="center" fo:margin-left="0.0395in">
        <style:tab-stops/>
      </style:paragraph-properties>
    </style:style>
    <style:style style:name="T122"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123" style:parent-style-name="Zadanifontodlomka" style:family="text">
      <style:text-properties style:font-name="Calibri" style:font-name-complex="Calibri" fo:font-weight="bold" style:font-weight-asian="bold" style:font-weight-complex="bold" fo:color="#C00000" fo:font-size="18pt" style:font-size-asian="18pt" style:font-size-complex="18pt" fo:background-color="#FFFFFF"/>
    </style:style>
    <style:style style:name="P124" style:parent-style-name="Standard" style:family="paragraph">
      <style:paragraph-properties fo:text-align="center" fo:margin-left="0.0395in">
        <style:tab-stops/>
      </style:paragraph-properties>
      <style:text-properties style:font-name="Calibri" style:font-name-complex="Calibri" fo:font-weight="bold" style:font-weight-asian="bold" style:font-weight-complex="bold" fo:color="#002060" fo:font-size="14pt" style:font-size-asian="14pt" style:font-size-complex="14pt"/>
    </style:style>
    <style:style style:name="P125" style:parent-style-name="Standard" style:family="paragraph">
      <style:paragraph-properties fo:margin-left="0.0395in">
        <style:tab-stops/>
      </style:paragraph-properties>
      <style:text-properties style:font-name="Calibri" style:font-name-complex="Calibri" fo:font-weight="bold" style:font-weight-asian="bold" style:font-weight-complex="bold" fo:color="#000000" fo:font-size="14pt" style:font-size-asian="14pt" style:font-size-complex="14pt" fo:background-color="#FFFFFF"/>
    </style:style>
    <style:style style:name="P126"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27"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28"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29"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30"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31"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32"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33" style:parent-style-name="Standard" style:family="paragraph">
      <style:paragraph-properties fo:margin-lef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134"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35"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36"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37" style:parent-style-name="Standard" style:family="paragraph">
      <style:paragraph-properties fo:margin-left="0.0784in" fo:margin-right="0.0395in">
        <style:tab-stops/>
      </style:paragraph-properties>
    </style:style>
    <style:style style:name="T138" style:parent-style-name="Zadanifontodlomka" style:family="text">
      <style:text-properties style:font-name="Calibri" style:font-name-asian="VladaRHSans Lt" style:font-name-complex="Calibri" fo:font-weight="bold" style:font-weight-asian="bold" style:font-weight-complex="bold"/>
    </style:style>
    <style:style style:name="T139" style:parent-style-name="Zadanifontodlomka" style:family="text">
      <style:text-properties style:font-name="Calibri" style:font-name-complex="Calibri" fo:font-weight="bold" style:font-weight-asian="bold" style:font-weight-complex="bold"/>
    </style:style>
    <style:style style:name="P140"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141" style:parent-style-name="Standard" style:family="paragraph">
      <style:paragraph-properties fo:margin-right="0.0395in"/>
      <style:text-properties style:font-name="Calibri" style:font-name-complex="Calibri" fo:font-weight="bold" style:font-weight-asian="bold" style:font-weight-complex="bold"/>
    </style:style>
    <style:style style:name="P142"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fo:font-size="14pt" style:font-size-asian="14pt" style:font-size-complex="14pt"/>
    </style:style>
    <style:style style:name="P14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44"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45"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46" style:parent-style-name="Standard" style:family="paragraph">
      <style:paragraph-properties fo:margin-left="0.0784in" fo:margin-right="0.0395in">
        <style:tab-stops/>
      </style:paragraph-properties>
      <style:text-properties style:font-name="Calibri" style:font-name-asian="Times New Roman" style:font-name-complex="Calibri" fo:font-weight="bold" style:font-weight-asian="bold" style:font-weight-complex="bold"/>
    </style:style>
    <style:style style:name="P147" style:parent-style-name="Standard" style:family="paragraph">
      <style:paragraph-properties fo:margin-left="0.0784in" fo:margin-right="0.0395in">
        <style:tab-stops/>
      </style:paragraph-properties>
    </style:style>
    <style:style style:name="T148" style:parent-style-name="Zadanifontodlomka" style:family="text">
      <style:text-properties style:font-name="Calibri" style:font-name-asian="VladaRHSans Lt" style:font-name-complex="Calibri" fo:font-weight="bold" style:font-weight-asian="bold" style:font-weight-complex="bold"/>
    </style:style>
    <style:style style:name="T149" style:parent-style-name="Zadanifontodlomka" style:family="text">
      <style:text-properties style:font-name="Calibri" style:font-name-complex="Calibri" fo:font-weight="bold" style:font-weight-asian="bold" style:font-weight-complex="bold"/>
    </style:style>
    <style:style style:name="P15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5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5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15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5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5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56" style:parent-style-name="Standard" style:family="paragraph">
      <style:paragraph-properties fo:margin-left="0.0784in" fo:margin-right="0.0395in">
        <style:tab-stops/>
      </style:paragraph-properties>
    </style:style>
    <style:style style:name="T157" style:parent-style-name="Zadanifontodlomka" style:family="text">
      <style:text-properties style:font-name="Calibri" style:font-name-asian="VladaRHSans Lt" style:font-name-complex="Calibri" fo:font-weight="bold" style:font-weight-asian="bold" style:font-weight-complex="bold"/>
    </style:style>
    <style:style style:name="T158" style:parent-style-name="Zadanifontodlomka" style:family="text">
      <style:text-properties style:font-name="Calibri" style:font-name-complex="Calibri" fo:font-weight="bold" style:font-weight-asian="bold" style:font-weight-complex="bold"/>
    </style:style>
    <style:style style:name="P159"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16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61" style:parent-style-name="Standard" style:family="paragraph">
      <style:paragraph-properties fo:margin-left="0.0784in" fo:margin-right="0.0784in">
        <style:tab-stops/>
      </style:paragraph-properties>
      <style:text-properties style:font-name="Calibri" style:font-name-asian="VladaRHSans SmBld" style:font-name-complex="Calibri" fo:font-weight="bold" style:font-weight-asian="bold" style:font-weight-complex="bold" fo:color="#FFBF00"/>
    </style:style>
    <style:style style:name="P162" style:parent-style-name="Standard" style:family="paragraph">
      <style:paragraph-properties fo:text-align="center" fo:margin-left="0.0784in" fo:margin-right="0.0784in">
        <style:tab-stops/>
      </style:paragraph-properties>
    </style:style>
    <style:style style:name="T163"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164"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165" style:parent-style-name="Zadanifontodlomka" style:family="text">
      <style:text-properties style:font-name="Calibri" style:font-name-asian="VladaRHSans Lt" style:font-name-complex="Calibri" fo:font-weight="bold" style:font-weight-asian="bold" style:font-weight-complex="bold" fo:color="#C00000" fo:font-size="18pt" style:font-size-asian="18pt" style:font-size-complex="18pt" fo:background-color="#FFFFFF"/>
    </style:style>
    <style:style style:name="P166"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FFBF00" fo:background-color="#FFFFFF"/>
    </style:style>
    <style:style style:name="P167"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68"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font-size="14pt" style:font-size-asian="14pt" style:font-size-complex="14pt" fo:background-color="#FFFFFF"/>
    </style:style>
    <style:style style:name="P16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7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7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7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7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7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7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7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17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7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7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8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8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8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8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8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8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18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18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8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8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9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9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9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9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9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95" style:parent-style-name="Standard" style:family="paragraph">
      <style:paragraph-properties fo:margin-right="0.0395in"/>
      <style:text-properties style:font-name="Calibri" style:font-name-asian="VladaRHSans Lt" style:font-name-complex="Calibri" fo:font-weight="bold" style:font-weight-asian="bold" style:font-weight-complex="bold" fo:color="#000000" fo:background-color="#FFFFFF"/>
    </style:style>
    <style:style style:name="P196"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197"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4pt" style:font-size-asian="14pt" style:font-size-complex="14pt"/>
    </style:style>
    <style:style style:name="P19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19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09" style:parent-style-name="Standard" style:family="paragraph">
      <style:paragraph-properties fo:text-align="center" fo:margin-left="0.0784in" fo:margin-right="0.0784in">
        <style:tab-stops/>
      </style:paragraph-properties>
    </style:style>
    <style:style style:name="T210"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211" style:parent-style-name="Zadanifontodlomka" style:family="text">
      <style:text-properties style:font-name="Calibri" style:font-name-complex="Calibri" fo:font-weight="bold" style:font-weight-asian="bold" style:font-weight-complex="bold" fo:color="#C00000" fo:font-size="18pt" style:font-size-asian="18pt" style:font-size-complex="18pt"/>
    </style:style>
    <style:style style:name="P212" style:parent-style-name="Bezproreda" style:family="paragraph">
      <style:paragraph-properties fo:text-align="center" fo:margin-left="0.0395in">
        <style:tab-stops/>
      </style:paragraph-properties>
      <style:text-properties style:font-name="Calibri" style:font-name-complex="Calibri" fo:font-weight="bold" style:font-weight-asian="bold" style:font-weight-complex="bold" fo:color="#002060" fo:font-size="14pt" style:font-size-asian="14pt" style:font-size-complex="14pt"/>
    </style:style>
    <style:style style:name="P213" style:parent-style-name="Bezproreda" style:family="paragraph">
      <style:paragraph-properties fo:margin-left="0.0395in">
        <style:tab-stops/>
      </style:paragraph-properties>
      <style:text-properties style:font-name="Calibri" style:font-name-asian="VladaRHSans Lt" style:font-name-complex="Calibri" fo:font-weight="bold" style:font-weight-asian="bold" style:font-weight-complex="bold" fo:font-size="12pt" style:font-size-asian="12pt" style:font-size-complex="12pt" fo:background-color="#FFFFFF"/>
    </style:style>
    <style:style style:name="P214" style:parent-style-name="Bezproreda" style:family="paragraph">
      <style:paragraph-properties fo:margin-left="0.0395in">
        <style:tab-stops/>
      </style:paragraph-properties>
      <style:text-properties style:font-name="Calibri" style:font-name-asian="VladaRHSans Lt" style:font-name-complex="Calibri" fo:font-weight="bold" style:font-weight-asian="bold" style:font-weight-complex="bold" style:use-window-font-color="true" fo:font-size="14pt" style:font-size-asian="14pt" style:font-size-complex="14pt" fo:background-color="#FFFFFF"/>
    </style:style>
    <style:style style:name="P215"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16"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1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1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1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2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2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2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223" style:parent-style-name="Standard" style:family="paragraph">
      <style:paragraph-properties fo:margin-left="0.0784in" fo:margin-right="0.0395in">
        <style:tab-stops/>
      </style:paragraph-properties>
    </style:style>
    <style:style style:name="T224" style:parent-style-name="Zadanifontodlomka" style:family="text">
      <style:text-properties style:font-name="Calibri" style:font-name-asian="VladaRHSans Lt" style:font-name-complex="Calibri" fo:font-weight="bold" style:font-weight-asian="bold" style:font-weight-complex="bold"/>
    </style:style>
    <style:style style:name="T225" style:parent-style-name="Zadanifontodlomka" style:family="text">
      <style:text-properties style:font-name="Calibri" style:font-name-complex="Calibri" fo:font-weight="bold" style:font-weight-asian="bold" style:font-weight-complex="bold"/>
    </style:style>
    <style:style style:name="P226"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227"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228"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229"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23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31" style:parent-style-name="Standard" style:family="paragraph">
      <style:paragraph-properties fo:margin-right="0.0395in"/>
      <style:text-properties style:font-name="Calibri" style:font-name-asian="VladaRHSans Lt" style:font-name-complex="Calibri" fo:font-weight="bold" style:font-weight-asian="bold" style:font-weight-complex="bold" fo:color="#000000" fo:background-color="#FFFFFF"/>
    </style:style>
    <style:style style:name="P23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233"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34"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35"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36"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37"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38"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3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4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241"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2"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3"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4"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5"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6"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7"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8"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49"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50" style:parent-style-name="Bezproreda" style:family="paragraph">
      <style:paragraph-properties fo:margin-left="0.0784in">
        <style:tab-stops/>
      </style:paragraph-properties>
      <style:text-properties style:font-name="Calibri" style:font-name-complex="Calibri" fo:font-weight="bold" style:font-weight-asian="bold" style:font-weight-complex="bold" fo:font-size="12pt" style:font-size-asian="12pt" style:font-size-complex="12pt"/>
    </style:style>
    <style:style style:name="P251" style:parent-style-name="Bezproreda" style:family="paragraph">
      <style:paragraph-properties fo:margin-left="0.0784in">
        <style:tab-stops/>
      </style:paragraph-properties>
      <style:text-properties style:font-name="Calibri" style:font-name-asian="VladaRHSans Lt" style:font-name-complex="Calibri" fo:font-weight="bold" style:font-weight-asian="bold" style:font-weight-complex="bold" fo:font-size="12pt" style:font-size-asian="12pt" style:font-size-complex="12pt" fo:background-color="#FFFFFF"/>
    </style:style>
    <style:style style:name="P252" style:parent-style-name="Bezproreda" style:family="paragraph">
      <style:paragraph-properties fo:margin-left="0.0784in">
        <style:tab-stops/>
      </style:paragraph-properties>
      <style:text-properties style:font-name="Calibri" style:font-name-asian="VladaRHSans Lt" style:font-name-complex="Calibri" fo:font-weight="bold" style:font-weight-asian="bold" style:font-weight-complex="bold" fo:font-size="12pt" style:font-size-asian="12pt" style:font-size-complex="12pt" fo:background-color="#FFFFFF"/>
    </style:style>
    <style:style style:name="P253" style:parent-style-name="Bezproreda" style:family="paragraph">
      <style:paragraph-properties fo:margin-left="0.0784in">
        <style:tab-stops/>
      </style:paragraph-properties>
      <style:text-properties style:font-name="Calibri" style:font-name-asian="VladaRHSans Lt" style:font-name-complex="Calibri" fo:font-weight="bold" style:font-weight-asian="bold" style:font-weight-complex="bold" fo:font-size="12pt" style:font-size-asian="12pt" style:font-size-complex="12pt" fo:background-color="#FFFFFF"/>
    </style:style>
    <style:style style:name="P254" style:parent-style-name="Bezproreda" style:family="paragraph">
      <style:paragraph-properties fo:margin-left="0.0784in">
        <style:tab-stops/>
      </style:paragraph-properties>
      <style:text-properties style:font-name="Calibri" style:font-name-asian="VladaRHSans Lt" style:font-name-complex="Calibri" fo:font-weight="bold" style:font-weight-asian="bold" style:font-weight-complex="bold" fo:font-size="12pt" style:font-size-asian="12pt" style:font-size-complex="12pt" fo:background-color="#FFFFFF"/>
    </style:style>
    <style:style style:name="P255" style:parent-style-name="Bezproreda" style:family="paragraph">
      <style:text-properties style:font-name="Calibri" style:font-name-asian="VladaRHSans Lt" style:font-name-complex="Calibri" fo:font-weight="bold" style:font-weight-asian="bold" style:font-weight-complex="bold" fo:font-size="12pt" style:font-size-asian="12pt" style:font-size-complex="12pt" fo:background-color="#FFFFFF"/>
    </style:style>
    <style:style style:name="P256" style:parent-style-name="Bezproreda" style:family="paragraph">
      <style:paragraph-properties fo:text-align="center" fo:margin-left="0.0784in">
        <style:tab-stops/>
      </style:paragraph-properties>
      <style:text-properties style:font-name="Calibri" style:font-name-asian="VladaRHSans Lt" style:font-name-complex="Calibri" fo:font-weight="bold" style:font-weight-asian="bold" style:font-weight-complex="bold" fo:font-style="italic" style:font-style-asian="italic" style:font-style-complex="italic" fo:color="#002060" fo:font-size="28pt" style:font-size-asian="28pt" style:font-size-complex="28pt" fo:background-color="#FFFFFF"/>
    </style:style>
    <style:style style:name="P257" style:parent-style-name="Bezproreda" style:family="paragraph">
      <style:paragraph-properties fo:text-align="center" fo:margin-left="0.0784in">
        <style:tab-stops/>
      </style:paragraph-properties>
      <style:text-properties style:font-name="Calibri" style:font-name-asian="VladaRHSans Lt" style:font-name-complex="Calibri" fo:font-weight="bold" style:font-weight-asian="bold" style:font-weight-complex="bold" fo:color="#BF0041" fo:font-size="14pt" style:font-size-asian="14pt" style:font-size-complex="14pt" fo:background-color="#FFFFFF"/>
    </style:style>
    <style:style style:name="P258" style:parent-style-name="Standard" style:family="paragraph">
      <style:paragraph-properties fo:text-align="center" fo:margin-left="0.0784in" fo:margin-right="0.0784in">
        <style:tab-stops/>
      </style:paragraph-properties>
    </style:style>
    <style:style style:name="T259"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260"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261" style:parent-style-name="Zadanifontodlomka" style:family="text">
      <style:text-properties style:font-name="Calibri" style:font-name-asian="VladaRHSans Lt" style:font-name-complex="Calibri" fo:font-weight="bold" style:font-weight-asian="bold" style:font-weight-complex="bold" fo:color="#C00000" fo:font-size="18pt" style:font-size-asian="18pt" style:font-size-complex="18pt" fo:background-color="#FFFFFF"/>
    </style:style>
    <style:style style:name="P262" style:parent-style-name="Standard" style:family="paragraph">
      <style:paragraph-properties fo:text-align="center" fo:margin-left="0.0784in" fo:margin-right="0.0784in">
        <style:tab-stops/>
      </style:paragraph-properties>
      <style:text-properties style:font-name="Calibri" style:font-name-asian="VladaRHSans Lt" style:font-name-complex="Calibri" fo:font-weight="bold" style:font-weight-asian="bold" style:font-weight-complex="bold" fo:color="#002060" fo:background-color="#FFFFFF"/>
    </style:style>
    <style:style style:name="P263"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26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6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6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6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6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6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27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7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7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7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7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7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font-size="14pt" style:font-size-asian="14pt" style:font-size-complex="14pt"/>
    </style:style>
    <style:style style:name="P276"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277"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278"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27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8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8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8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283" style:parent-style-name="Standard" style:family="paragraph">
      <style:paragraph-properties fo:margin-left="0.0784in" fo:margin-right="0.0395in">
        <style:tab-stops/>
      </style:paragraph-properties>
    </style:style>
    <style:style style:name="T284" style:parent-style-name="Zadanifontodlomka" style:family="text">
      <style:text-properties style:font-name="Calibri" style:font-name-asian="VladaRHSans Lt" style:font-name-complex="Calibri" fo:font-weight="bold" style:font-weight-asian="bold" style:font-weight-complex="bold"/>
    </style:style>
    <style:style style:name="T285" style:parent-style-name="Zadanifontodlomka" style:family="text">
      <style:text-properties style:font-name="Calibri" style:font-name-complex="Calibri" fo:font-weight="bold" style:font-weight-asian="bold" style:font-weight-complex="bold"/>
    </style:style>
    <style:style style:name="P286" style:parent-style-name="Standard" style:family="paragraph">
      <style:paragraph-properties fo:margin-left="0.0784in" fo:margin-right="0.0395in">
        <style:tab-stops/>
      </style:paragraph-properties>
    </style:style>
    <style:style style:name="T287" style:parent-style-name="Zadanifontodlomka" style:family="text">
      <style:text-properties style:font-name="Calibri" style:font-name-asian="VladaRHSans Lt" style:font-name-complex="Calibri" fo:font-weight="bold" style:font-weight-asian="bold" style:font-weight-complex="bold"/>
    </style:style>
    <style:style style:name="T288" style:parent-style-name="Zadanifontodlomka" style:family="text">
      <style:text-properties style:font-name="Calibri" style:font-name-complex="Calibri" fo:font-weight="bold" style:font-weight-asian="bold" style:font-weight-complex="bold"/>
    </style:style>
    <style:style style:name="P289" style:parent-style-name="Standard" style:family="paragraph">
      <style:paragraph-properties fo:margin-left="0.0784in" fo:margin-right="0.0395in">
        <style:tab-stops/>
      </style:paragraph-properties>
    </style:style>
    <style:style style:name="T290" style:parent-style-name="Zadanifontodlomka" style:family="text">
      <style:text-properties style:font-name="Calibri" style:font-name-complex="Calibri" fo:font-weight="bold" style:font-weight-asian="bold" style:font-weight-complex="bold"/>
    </style:style>
    <style:style style:name="T291" style:parent-style-name="Zadanifontodlomka" style:family="text">
      <style:text-properties style:font-name="Calibri" style:font-name-asian="VladaRHSans Lt" style:font-name-complex="Calibri" fo:font-weight="bold" style:font-weight-asian="bold" style:font-weight-complex="bold"/>
    </style:style>
    <style:style style:name="P29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9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9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29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9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297" style:parent-style-name="Standard" style:family="paragraph">
      <style:paragraph-properties fo:margin-right="0.0784in"/>
      <style:text-properties style:font-name="Calibri" style:font-name-asian="VladaRHSans SmBld" style:font-name-complex="Calibri" fo:font-weight="bold" style:font-weight-asian="bold" style:font-weight-complex="bold" fo:color="#70AD47"/>
    </style:style>
    <style:style style:name="P298" style:parent-style-name="Standard" style:family="paragraph">
      <style:paragraph-properties fo:margin-right="0.0784in"/>
      <style:text-properties style:font-name="Calibri" style:font-name-asian="VladaRHSans SmBld" style:font-name-complex="Calibri" fo:font-weight="bold" style:font-weight-asian="bold" style:font-weight-complex="bold" fo:color="#70AD47"/>
    </style:style>
    <style:style style:name="P299" style:parent-style-name="Standard" style:family="paragraph">
      <style:paragraph-properties fo:text-align="center" fo:margin-left="0.0784in" fo:margin-right="0.0784in">
        <style:tab-stops/>
      </style:paragraph-properties>
    </style:style>
    <style:style style:name="T300"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301"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302" style:parent-style-name="Zadanifontodlomka" style:family="text">
      <style:text-properties style:font-name="Calibri" style:font-name-asian="VladaRHSans Lt" style:font-name-complex="Calibri" fo:font-weight="bold" style:font-weight-asian="bold" style:font-weight-complex="bold" fo:color="#C00000" fo:font-size="18pt" style:font-size-asian="18pt" style:font-size-complex="18pt" fo:background-color="#FFFFFF"/>
    </style:style>
    <style:style style:name="P303" style:parent-style-name="Standard" style:family="paragraph">
      <style:paragraph-properties fo:text-align="center" fo:margin-left="0.0784in" fo:margin-right="0.0784in">
        <style:tab-stops/>
      </style:paragraph-properties>
      <style:text-properties style:font-name="Calibri" style:font-name-asian="VladaRHSans Lt" style:font-name-complex="Calibri" fo:font-weight="bold" style:font-weight-asian="bold" style:font-weight-complex="bold" fo:color="#002060" fo:font-size="14pt" style:font-size-asian="14pt" style:font-size-complex="14pt" fo:background-color="#FFFFFF"/>
    </style:style>
    <style:style style:name="P304" style:parent-style-name="Standard" style:family="paragraph">
      <style:paragraph-properties fo:margin-left="0.0784in" fo:margin-right="0.0784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0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0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0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0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0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1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1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font-size="14pt" style:font-size-asian="14pt" style:font-size-complex="14pt" fo:background-color="#FFFFFF"/>
    </style:style>
    <style:style style:name="P31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1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1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1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1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1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1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1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2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21"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22"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2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2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2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2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2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28"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29"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3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31" style:parent-style-name="Standard" style:family="paragraph">
      <style:paragraph-properties fo:margin-left="0.0784in" fo:margin-right="0.0395in">
        <style:tab-stops/>
      </style:paragraph-properties>
    </style:style>
    <style:style style:name="T332" style:parent-style-name="Zadanifontodlomka" style:family="text">
      <style:text-properties style:font-name="Calibri" style:font-name-asian="VladaRHSans Lt" style:font-name-complex="Calibri" fo:font-weight="bold" style:font-weight-asian="bold" style:font-weight-complex="bold"/>
    </style:style>
    <style:style style:name="T333" style:parent-style-name="Zadanifontodlomka" style:family="text">
      <style:text-properties style:font-name="Calibri" style:font-name-complex="Calibri" fo:font-weight="bold" style:font-weight-asian="bold" style:font-weight-complex="bold" fo:color="#231F20" fo:background-color="#FFFFFF"/>
    </style:style>
    <style:style style:name="P33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style:style>
    <style:style style:name="P33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3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3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38" style:parent-style-name="Standard" style:family="paragraph">
      <style:paragraph-properties fo:text-align="center" fo:margin-left="0.0784in" fo:margin-right="0.0395in">
        <style:tab-stops/>
      </style:paragraph-properties>
      <style:text-properties style:font-name="Calibri" style:font-name-asian="VladaRHSans Lt" style:font-name-complex="Calibri" fo:font-weight="bold" style:font-weight-asian="bold" style:font-weight-complex="bold" fo:font-style="italic" style:font-style-asian="italic" style:font-style-complex="italic" fo:color="#002060" fo:font-size="28pt" style:font-size-asian="28pt" style:font-size-complex="28pt" fo:background-color="#FFFFFF"/>
    </style:style>
    <style:style style:name="P339" style:parent-style-name="Standard" style:family="paragraph">
      <style:paragraph-properties fo:text-align="center"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40" style:parent-style-name="Bezproreda" style:family="paragraph">
      <style:paragraph-properties fo:text-align="center" fo:margin-left="0.0784in">
        <style:tab-stops/>
      </style:paragraph-properties>
    </style:style>
    <style:style style:name="T341"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fo:background-color="#FFFFFF"/>
    </style:style>
    <style:style style:name="T342" style:parent-style-name="Zadanifontodlomka" style:family="text">
      <style:text-properties style:font-name="Calibri" style:font-name-complex="Calibri" fo:font-weight="bold" style:font-weight-asian="bold" style:font-weight-complex="bold" fo:color="#C00000" fo:font-size="18pt" style:font-size-asian="18pt" style:font-size-complex="18pt"/>
    </style:style>
    <style:style style:name="T343" style:parent-style-name="Zadanifontodlomka" style:family="text">
      <style:text-properties style:font-name="Calibri" style:font-name-asian="VladaRHSans Lt" style:font-name-complex="Calibri" fo:font-weight="bold" style:font-weight-asian="bold" style:font-weight-complex="bold" fo:color="#C00000" fo:font-size="18pt" style:font-size-asian="18pt" style:font-size-complex="18pt" fo:background-color="#FFFFFF"/>
    </style:style>
    <style:style style:name="P344" style:parent-style-name="Bezproreda" style:family="paragraph">
      <style:paragraph-properties fo:text-align="center" fo:margin-left="0.0784in">
        <style:tab-stops/>
      </style:paragraph-properties>
      <style:text-properties style:font-name="Calibri" style:font-name-complex="Calibri" fo:font-weight="bold" style:font-weight-asian="bold" style:font-weight-complex="bold" fo:color="#002060" fo:font-size="14pt" style:font-size-asian="14pt" style:font-size-complex="14pt"/>
    </style:style>
    <style:style style:name="P345" style:parent-style-name="Standard" style:family="paragraph">
      <style:paragraph-properties fo:margin-left="0.0784in" fo:margin-right="0.0395in">
        <style:tab-stops/>
      </style:paragraph-properties>
    </style:style>
    <style:style style:name="T346" style:parent-style-name="Zadanifontodlomka" style:family="text">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47" style:parent-style-name="Standard" style:family="paragraph">
      <style:paragraph-properties fo:margin-left="0.0784in" fo:margin-right="0.0395in">
        <style:tab-stops/>
      </style:paragraph-properties>
    </style:style>
    <style:style style:name="T348"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49" style:parent-style-name="Zadanifontodlomka" style:family="text">
      <style:text-properties style:font-name="Calibri" style:font-name-asian="VladaRHSans Lt" style:font-name-complex="Calibri" fo:font-weight="bold" style:font-weight-asian="bold" style:font-weight-complex="bold" fo:color="#000000"/>
    </style:style>
    <style:style style:name="P350"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style:style>
    <style:style style:name="P351" style:parent-style-name="Standard" style:family="paragraph">
      <style:paragraph-properties fo:margin-left="0.0784in" fo:margin-right="0.0395in">
        <style:tab-stops/>
      </style:paragraph-properties>
    </style:style>
    <style:style style:name="T352" style:parent-style-name="Zadanifontodlomka" style:family="text">
      <style:text-properties style:font-name="Calibri" style:font-name-asian="VladaRHSans Lt" style:font-name-complex="Calibri" fo:font-weight="bold" style:font-weight-asian="bold" style:font-weight-complex="bold" fo:color="#000000"/>
    </style:style>
    <style:style style:name="T353" style:parent-style-name="Zadanifontodlomka" style:family="text">
      <style:text-properties style:font-name="Calibri" style:font-name-complex="Calibri" fo:font-weight="bold" style:font-weight-asian="bold" style:font-weight-complex="bold" fo:color="#000000" fo:background-color="#FFFFFF"/>
    </style:style>
    <style:style style:name="T354"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P355"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35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57" style:parent-style-name="Standard" style:family="paragraph">
      <style:paragraph-properties fo:margin-left="0.0784in" fo:margin-right="0.0395in">
        <style:tab-stops/>
      </style:paragraph-properties>
    </style:style>
    <style:style style:name="T358"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59" style:parent-style-name="Zadanifontodlomka" style:family="text">
      <style:text-properties style:font-name="Calibri" style:font-name-asian="VladaRHSans Lt" style:font-name-complex="Calibri" fo:font-weight="bold" style:font-weight-asian="bold" style:font-weight-complex="bold"/>
    </style:style>
    <style:style style:name="P360" style:parent-style-name="Standard" style:family="paragraph">
      <style:paragraph-properties fo:margin-left="0.0784in" fo:margin-right="0.0395in">
        <style:tab-stops/>
      </style:paragraph-properties>
    </style:style>
    <style:style style:name="T361"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62" style:parent-style-name="Zadanifontodlomka" style:family="text">
      <style:text-properties style:font-name="Calibri" style:font-name-asian="VladaRHSans Lt" style:font-name-complex="Calibri" fo:font-weight="bold" style:font-weight-asian="bold" style:font-weight-complex="bold"/>
    </style:style>
    <style:style style:name="T363"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P36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6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66" style:parent-style-name="Standard" style:family="paragraph">
      <style:paragraph-properties fo:margin-left="0.0784in" fo:margin-right="0.0395in">
        <style:tab-stops/>
      </style:paragraph-properties>
    </style:style>
    <style:style style:name="T367"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68" style:parent-style-name="Zadanifontodlomka" style:family="text">
      <style:text-properties style:font-name="Calibri" style:font-name-asian="VladaRHSans Lt" style:font-name-complex="Calibri" fo:font-weight="bold" style:font-weight-asian="bold" style:font-weight-complex="bold"/>
    </style:style>
    <style:style style:name="P369" style:parent-style-name="Standard" style:family="paragraph">
      <style:paragraph-properties fo:margin-left="0.0784in" fo:margin-right="0.0395in">
        <style:tab-stops/>
      </style:paragraph-properties>
    </style:style>
    <style:style style:name="T370"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71" style:parent-style-name="Zadanifontodlomka" style:family="text">
      <style:text-properties style:font-name="Calibri" style:font-name-asian="VladaRHSans Lt" style:font-name-complex="Calibri" fo:font-weight="bold" style:font-weight-asian="bold" style:font-weight-complex="bold"/>
    </style:style>
    <style:style style:name="T372" style:parent-style-name="Zadanifontodlomka" style:family="text">
      <style:text-properties style:font-name="Calibri" style:font-name-complex="Calibri" fo:font-weight="bold" style:font-weight-asian="bold" style:font-weight-complex="bold"/>
    </style:style>
    <style:style style:name="T373"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P374"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375" style:parent-style-name="Standard" style:family="paragraph">
      <style:paragraph-properties fo:margin-right="0.0395in"/>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76" style:parent-style-name="Standard" style:family="paragraph">
      <style:paragraph-properties fo:margin-right="0.0395in"/>
    </style:style>
    <style:style style:name="T377"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78" style:parent-style-name="Zadanifontodlomka" style:family="text">
      <style:text-properties style:font-name="Calibri" style:font-name-complex="Calibri" fo:font-weight="bold" style:font-weight-asian="bold" style:font-weight-complex="bold"/>
    </style:style>
    <style:style style:name="T379"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P380" style:parent-style-name="Standard" style:family="paragraph">
      <style:paragraph-properties fo:margin-right="0.0395in"/>
      <style:text-properties style:font-name="Calibri" style:font-name-complex="Calibri" fo:font-weight="bold" style:font-weight-asian="bold" style:font-weight-complex="bold"/>
    </style:style>
    <style:style style:name="P381" style:parent-style-name="Standard" style:family="paragraph">
      <style:paragraph-properties fo:text-align="center" fo:margin-left="0.0784in" fo:margin-right="0.0784in">
        <style:tab-stops/>
      </style:paragraph-properties>
    </style:style>
    <style:style style:name="T382"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383"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style:style>
    <style:style style:name="T384" style:parent-style-name="Zadanifontodlomka" style:family="text">
      <style:text-properties style:font-name="Calibri" style:font-name-asian="VladaRHSans SmBld" style:font-name-complex="Calibri" fo:font-weight="bold" style:font-weight-asian="bold" style:font-weight-complex="bold" fo:color="#C00000" fo:font-size="18pt" style:font-size-asian="18pt" style:font-size-complex="18pt" fo:background-color="#FFFFFF"/>
    </style:style>
    <style:style style:name="P385" style:parent-style-name="Standard" style:family="paragraph">
      <style:paragraph-properties fo:text-align="center" fo:margin-left="0.0784in" fo:margin-right="0.0784in">
        <style:tab-stops/>
      </style:paragraph-properties>
      <style:text-properties style:font-name="Calibri" style:font-name-asian="VladaRHSans SmBld" style:font-name-complex="Calibri" fo:font-weight="bold" style:font-weight-asian="bold" style:font-weight-complex="bold" fo:color="#C00000" fo:font-size="18pt" style:font-size-asian="18pt" style:font-size-complex="18pt" fo:background-color="#FFFFFF"/>
    </style:style>
    <style:style style:name="P38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87" style:parent-style-name="Standard" style:family="paragraph">
      <style:paragraph-properties fo:margin-left="0.0784in" fo:margin-right="0.0395in">
        <style:tab-stops/>
      </style:paragraph-properties>
    </style:style>
    <style:style style:name="T388"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89" style:parent-style-name="Zadanifontodlomka" style:family="text">
      <style:text-properties style:font-name="Calibri" style:font-name-asian="VladaRHSans Lt" style:font-name-complex="Calibri" fo:font-weight="bold" style:font-weight-asian="bold" style:font-weight-complex="bold" fo:color="#000000"/>
    </style:style>
    <style:style style:name="P390" style:parent-style-name="Standard" style:family="paragraph">
      <style:paragraph-properties fo:margin-left="0.0784in" fo:margin-right="0.0395in">
        <style:tab-stops/>
      </style:paragraph-properties>
    </style:style>
    <style:style style:name="T391" style:parent-style-name="Zadanifontodlomka" style:family="text">
      <style:text-properties style:font-name="Calibri" style:font-name-asian="VladaRHSans Lt" style:font-name-complex="Calibri" fo:font-weight="bold" style:font-weight-asian="bold" style:font-weight-complex="bold" fo:color="#000000"/>
    </style:style>
    <style:style style:name="T392"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P393"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background-color="#FFFFFF"/>
    </style:style>
    <style:style style:name="P394"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000000" fo:font-size="14pt" style:font-size-asian="14pt" style:font-size-complex="14pt" fo:background-color="#FFFFFF"/>
    </style:style>
    <style:style style:name="P395" style:parent-style-name="Standard" style:family="paragraph">
      <style:paragraph-properties fo:margin-left="0.0784in" fo:margin-right="0.0395in">
        <style:tab-stops/>
      </style:paragraph-properties>
    </style:style>
    <style:style style:name="T396"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397" style:parent-style-name="Zadanifontodlomka" style:family="text">
      <style:text-properties style:font-name="Calibri" style:font-name-asian="VladaRHSans Lt" style:font-name-complex="Calibri" fo:font-weight="bold" style:font-weight-asian="bold" style:font-weight-complex="bold" fo:color="#231F20" fo:background-color="#FFFFFF"/>
    </style:style>
    <style:style style:name="T398" style:parent-style-name="Zadanifontodlomka" style:family="text">
      <style:text-properties style:font-name="Calibri" style:font-name-complex="Calibri" fo:font-weight="bold" style:font-weight-asian="bold" style:font-weight-complex="bold" fo:color="#231F20" fo:background-color="#FFFFFF"/>
    </style:style>
    <style:style style:name="P399" style:parent-style-name="Standard" style:family="paragraph">
      <style:paragraph-properties fo:margin-left="0.0784in" fo:margin-right="0.0395in">
        <style:tab-stops/>
      </style:paragraph-properties>
    </style:style>
    <style:style style:name="T400" style:parent-style-name="Zadanifontodlomka" style:family="text">
      <style:text-properties style:font-name="Calibri" style:font-name-asian="VladaRHSans Lt" style:font-name-complex="Calibri" fo:font-weight="bold" style:font-weight-asian="bold" style:font-weight-complex="bold" fo:color="#000000" fo:background-color="#FFFFFF"/>
    </style:style>
    <style:style style:name="T401" style:parent-style-name="Zadanifontodlomka" style:family="text">
      <style:text-properties style:font-name="Calibri" style:font-name-complex="Calibri" fo:font-weight="bold" style:font-weight-asian="bold" style:font-weight-complex="bold" fo:color="#231F20" fo:background-color="#FFFFFF"/>
    </style:style>
    <style:style style:name="T402" style:parent-style-name="Zadanifontodlomka" style:family="text">
      <style:text-properties style:font-name="Calibri" style:font-name-asian="VladaRHSans Lt" style:font-name-complex="Calibri" fo:font-weight="bold" style:font-weight-asian="bold" style:font-weight-complex="bold" fo:color="#231F20" fo:background-color="#FFFFFF"/>
    </style:style>
    <style:style style:name="P403" style:parent-style-name="Standard" style:family="paragraph">
      <style:paragraph-properties fo:margin-left="0.0784in" fo:margin-right="0.0395in">
        <style:tab-stops/>
      </style:paragraph-properties>
    </style:style>
    <style:style style:name="T404" style:parent-style-name="Zadanifontodlomka" style:family="text">
      <style:text-properties style:font-name="Calibri" style:font-name-complex="Calibri" fo:font-weight="bold" style:font-weight-asian="bold" style:font-weight-complex="bold" fo:color="#231F20" fo:background-color="#FFFFFF"/>
    </style:style>
    <style:style style:name="T405" style:parent-style-name="Zadanifontodlomka" style:family="text">
      <style:text-properties style:font-name="Calibri" style:font-name-asian="VladaRHSans Lt" style:font-name-complex="Calibri" fo:font-weight="bold" style:font-weight-asian="bold" style:font-weight-complex="bold" fo:color="#231F20" fo:background-color="#FFFFFF"/>
    </style:style>
    <style:style style:name="P40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231F20" fo:background-color="#FFFFFF"/>
    </style:style>
    <style:style style:name="P407"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231F20" fo:font-size="14pt" style:font-size-asian="14pt" style:font-size-complex="14pt" fo:background-color="#FFFFFF"/>
    </style:style>
    <style:style style:name="P408" style:parent-style-name="Standard" style:family="paragraph">
      <style:paragraph-properties fo:margin-left="0.0784in" fo:margin-right="0.0395in">
        <style:tab-stops/>
      </style:paragraph-properties>
    </style:style>
    <style:style style:name="T409" style:parent-style-name="Zadanifontodlomka" style:family="text">
      <style:text-properties style:font-name="Calibri" style:font-name-asian="VladaRHSans Lt" style:font-name-complex="Calibri" fo:font-weight="bold" style:font-weight-asian="bold" style:font-weight-complex="bold" fo:color="#231F20" fo:background-color="#FFFFFF"/>
    </style:style>
    <style:style style:name="T410" style:parent-style-name="Zadanifontodlomka" style:family="text">
      <style:text-properties style:font-name="Calibri" style:font-name-complex="Calibri" fo:font-weight="bold" style:font-weight-asian="bold" style:font-weight-complex="bold" fo:color="#231F20" fo:background-color="#FFFFFF"/>
    </style:style>
    <style:style style:name="P411" style:parent-style-name="Standard" style:family="paragraph">
      <style:paragraph-properties fo:margin-left="0.0784in" fo:margin-right="0.0395in">
        <style:tab-stops/>
      </style:paragraph-properties>
    </style:style>
    <style:style style:name="T412" style:parent-style-name="Zadanifontodlomka" style:family="text">
      <style:text-properties style:font-name="Calibri" style:font-name-asian="VladaRHSans Lt" style:font-name-complex="Calibri" fo:font-weight="bold" style:font-weight-asian="bold" style:font-weight-complex="bold" fo:color="#231F20" fo:background-color="#FFFFFF"/>
    </style:style>
    <style:style style:name="T413" style:parent-style-name="Zadanifontodlomka" style:family="text">
      <style:text-properties style:font-name="Calibri" style:font-name-complex="Calibri" fo:font-weight="bold" style:font-weight-asian="bold" style:font-weight-complex="bold" fo:color="#231F20" fo:background-color="#FFFFFF"/>
    </style:style>
    <style:style style:name="T414" style:parent-style-name="Zadanifontodlomka" style:family="text">
      <style:text-properties style:font-name="Calibri" style:font-name-asian="VladaRHSans Lt" style:font-name-complex="Calibri" fo:font-weight="bold" style:font-weight-asian="bold" style:font-weight-complex="bold" fo:color="#231F20" fo:background-color="#FFFFFF"/>
    </style:style>
    <style:style style:name="P415"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231F20" fo:background-color="#FFFFFF"/>
    </style:style>
    <style:style style:name="P416" style:parent-style-name="Standard" style:family="paragraph">
      <style:paragraph-properties fo:margin-left="0.0784in" fo:margin-right="0.0395in">
        <style:tab-stops/>
      </style:paragraph-properties>
      <style:text-properties style:font-name="Calibri" style:font-name-asian="VladaRHSans Lt" style:font-name-complex="Calibri" fo:font-weight="bold" style:font-weight-asian="bold" style:font-weight-complex="bold" fo:color="#231F20" fo:font-size="14pt" style:font-size-asian="14pt" style:font-size-complex="14pt" fo:background-color="#FFFFFF"/>
    </style:style>
    <style:style style:name="P417" style:parent-style-name="Standard" style:family="paragraph">
      <style:paragraph-properties fo:margin-left="0.0784in" fo:margin-right="0.0395in">
        <style:tab-stops/>
      </style:paragraph-properties>
    </style:style>
    <style:style style:name="T418" style:parent-style-name="Zadanifontodlomka" style:family="text">
      <style:text-properties style:font-name="Calibri" style:font-name-asian="VladaRHSans Lt" style:font-name-complex="Calibri" fo:font-weight="bold" style:font-weight-asian="bold" style:font-weight-complex="bold" fo:color="#231F20" fo:background-color="#FFFFFF"/>
    </style:style>
    <style:style style:name="T419" style:parent-style-name="Zadanifontodlomka" style:family="text">
      <style:text-properties style:font-name="Calibri" style:font-name-complex="Calibri" fo:font-weight="bold" style:font-weight-asian="bold" style:font-weight-complex="bold"/>
    </style:style>
    <style:style style:name="P420" style:parent-style-name="Standard" style:family="paragraph">
      <style:paragraph-properties fo:margin-left="0.0784in" fo:margin-right="0.0395in">
        <style:tab-stops/>
      </style:paragraph-properties>
      <style:text-properties style:font-name="Calibri" style:font-name-complex="Calibri" fo:font-weight="bold" style:font-weight-asian="bold" style:font-weight-complex="bold"/>
    </style:style>
    <style:style style:name="P421" style:parent-style-name="Standard" style:family="paragraph">
      <style:text-properties style:font-name="Calibri" style:font-name-complex="Calibri" fo:font-weight="bold" style:font-weight-asian="bold" style:font-weight-complex="bold"/>
    </style:style>
    <style:style style:name="P422" style:parent-style-name="Standard" style:family="paragraph">
      <style:paragraph-properties fo:text-align="center"/>
      <style:text-properties style:font-name="Calibri" style:font-name-complex="Calibri" fo:font-weight="bold" style:font-weight-asian="bold" style:font-weight-complex="bold" fo:color="#002060" fo:font-size="28pt" style:font-size-asian="28pt" style:font-size-complex="28pt"/>
    </style:style>
    <style:style style:name="P423" style:parent-style-name="Bezproreda" style:family="paragraph">
      <style:text-properties style:font-name="Calibri" style:font-name-complex="Calibri" fo:font-weight="bold" style:font-weight-asian="bold" style:font-weight-complex="bold" fo:font-size="12pt" style:font-size-asian="12pt" style:font-size-complex="12pt"/>
    </style:style>
    <style:style style:name="P424" style:parent-style-name="Bezproreda" style:family="paragraph">
      <style:paragraph-properties fo:text-align="justify"/>
    </style:style>
    <style:style style:name="T425" style:parent-style-name="Zadanifontodlomka" style:family="text">
      <style:text-properties style:font-name="Calibri" style:font-name-complex="Calibri" fo:font-weight="bold" style:font-weight-asian="bold" style:font-weight-complex="bold" fo:font-size="12pt" style:font-size-asian="12pt" style:font-size-complex="12pt"/>
    </style:style>
    <style:style style:name="T426" style:parent-style-name="Zadanifontodlomka" style:family="text">
      <style:text-properties style:font-name="Calibri" style:font-name-asian="Symbol" style:font-name-complex="Calibri" fo:font-weight="bold" style:font-weight-asian="bold" style:font-weight-complex="bold" fo:font-size="12pt" style:font-size-asian="12pt" style:font-size-complex="12pt"/>
    </style:style>
    <style:style style:name="T427" style:parent-style-name="Zadanifontodlomka" style:family="text">
      <style:text-properties style:font-name="Calibri" style:font-name-complex="Calibri" fo:font-weight="bold" style:font-weight-asian="bold" style:font-weight-complex="bold" fo:font-size="12pt" style:font-size-asian="12pt" style:font-size-complex="12pt"/>
    </style:style>
    <style:style style:name="T428" style:parent-style-name="Zadanifontodlomka" style:family="text">
      <style:text-properties style:font-name="Calibri" style:font-name-asian="Symbol" style:font-name-complex="Calibri" fo:font-weight="bold" style:font-weight-asian="bold" style:font-weight-complex="bold" fo:font-size="12pt" style:font-size-asian="12pt" style:font-size-complex="12pt"/>
    </style:style>
    <style:style style:name="T429" style:parent-style-name="Zadanifontodlomka" style:family="text">
      <style:text-properties style:font-name="Calibri" style:font-name-complex="Calibri" fo:font-weight="bold" style:font-weight-asian="bold" style:font-weight-complex="bold" fo:font-size="12pt" style:font-size-asian="12pt" style:font-size-complex="12pt"/>
    </style:style>
    <style:style style:name="P430" style:parent-style-name="Bezproreda" style:family="paragraph">
      <style:paragraph-properties fo:text-align="justify"/>
      <style:text-properties style:font-name="Calibri" style:font-name-asian="VladaRHSans Lt" style:font-name-complex="Calibri" fo:font-weight="bold" style:font-weight-asian="bold" style:font-weight-complex="bold" fo:color="#231F20" fo:font-size="12pt" style:font-size-asian="12pt" style:font-size-complex="12pt" fo:background-color="#FFFFFF"/>
    </style:style>
  </office:automatic-styles>
  <office:body>
    <office:text text:use-soft-page-breaks="true">
      <text:p text:style-name="P1">KRITERIJI VREDNOVANJA ZA HRVATSKI JEZIK</text:p>
      <text:p text:style-name="P4">OSMI RAZRED</text:p>
      <text:p text:style-name="P5"/>
      <text:p text:style-name="P6">PROFESORICA:<text:s/></text:p>
      <text:p text:style-name="P7">MARGARETA ZDELAR</text:p>
      <text:p text:style-name="P8"/>
      <text:p text:style-name="P9">UDŽBENICI:<text:s/></text:p>
      <text:p text:style-name="P10">SNAGA RIJEČI 8 I NAŠ HRVATSKI 8</text:p>
      <text:p text:style-name="P11"/>
      <text:p text:style-name="P12"/>
      <text:p text:style-name="P13"/>
      <text:p text:style-name="P14"/>
      <text:p text:style-name="P15"/>
      <text:p text:style-name="P16"/>
      <text:p text:style-name="P17"/>
      <text:p text:style-name="P18"/>
      <text:p text:style-name="P19"/>
      <text:p text:style-name="P20"/>
      <text:p text:style-name="P21">HRVATSKI JEZIK I KOMUNIKACIJA</text:p>
      <text:p text:style-name="P22"><text:bookmark-start text:name="_Hlk114942495"/>ODGOJNO-OBRAZOVNI ISHODI <text:s text:c="4"/></text:p>
      <text:p text:style-name="P23"><text:bookmark-end text:name="_Hlk114942495"/></text:p>
      <text:p text:style-name="P24"><text:span text:style-name="T25">OŠ HJ A. 8. 1.</text:span><text:span text:style-name="T26"><text:s/></text:span><text:span text:style-name="T27">Učenik govori i razgovara u skladu sa svrhom govorenja i sudjeluje u planiranoj raspravi.</text:span></text:p>
      <text:p text:style-name="P28"/>
      <text:p text:style-name="P29"/>
      <text:p text:style-name="P30">DOVOLJAN</text:p>
      <text:p text:style-name="P31">- iznosi vlastite stavove u spontanoj raspravi bez valjane argumentacije</text:p>
      <text:p text:style-name="P32">- izvodi predavanje pred razrednim odjelom s određenim neistovremenim poteškoćama: trema, pogreške u govoru, čita tekst, nije dobro pripremljen</text:p>
      <text:p text:style-name="P33">- izgovara rečenice koje nisu ulančane, dijelovi se rečenica ponavljaju</text:p>
      <text:p text:style-name="P34">- govori ne poštujući istovremeno govorne vrednote: prebrzo ili presporo, pretiho ili preglasno, bez rečenične intonacije, gestikulacija je primjerena</text:p>
      <text:p text:style-name="P35"><text:span text:style-name="T36">- govor nije tečan, česta su zastajkivanja, ponavljanja I ispravljanja; pravi nepredviđene i duge stanke</text:span></text:p>
      <text:p text:style-name="P37"/>
      <text:p text:style-name="P38">DOBAR</text:p>
      <text:p text:style-name="P39">- iznosi vlastite stavove u spontanoj ili planiranoj raspravi nedovoljno potkrijepljene argumentima</text:p>
      <text:p text:style-name="P40">- izvodi predavanje pred razrednim odjelom i dobro vlada odabranom temom, no predavanje je teško slijediti jer nije strukturirano</text:p>
      <text:p text:style-name="P41">- izgovara smislene i uglavnom povezane rečenice, ali se primjećuje nefunkcionalan izbor riječi</text:p>
      <text:p text:style-name="P42">- govori poštujući rečeničnu intonaciju i tempo, gestikulacija je primjerena</text:p>
      <text:p text:style-name="P43">- kontrolira pogreške u govoru usporavanjem tempa pa su samoispravci korektni i prihvatljivi</text:p>
      <text:p text:style-name="P44"/>
      <text:p text:style-name="P45">VRLO DOBAR</text:p>
      <text:p text:style-name="P46">- izvodi predavanje pred različitom publikom, vrlo dobro vlada temom</text:p>
      <text:p text:style-name="P47">- izgovara ulančane rečenice funkcionalno odabirući riječi</text:p>
      <text:p text:style-name="P48">- poštuje sve govorne vrednote: intonaciju, intenzitet, tempo, stanku; primjereno upotrebljava mimiku i geste</text:p>
      <text:p text:style-name="P49">- govor ima prirodan tempo, no uočavaju se nepotrebna ponavljanja koja su prihvatljiva u cjelini; kontrolira upotrebu poštapalica</text:p>
      <text:p text:style-name="P50"/>
      <text:p text:style-name="P51"/>
      <text:p text:style-name="P52"/>
      <text:p text:style-name="P53"/>
      <text:p text:style-name="P54">ODLIČAN</text:p>
      <text:p text:style-name="P55"><text:s text:c="2"/>- raspravlja spontano ili u planiranoj, pripremljenoj raspravi iznoseći svoje stavove dokazivanjem, tvrdnje potkrepljuje čvrstim <text:s/></text:p>
      <text:p text:style-name="P56"><text:span text:style-name="T57"><text:s text:c="4"/>argumentima</text:span></text:p>
      <text:p text:style-name="P58">- govori s uvjerenjem primjenjujući sve vještine govorenja: uvjeravanje, nagovaranje, pregovaranje</text:p>
      <text:p text:style-name="P59">- izvodi predavanje pred različitom publikom iznoseći točne i provjerene podatke o temi: odlično vlada temom</text:p>
      <text:p text:style-name="P60">- izgovara rečenice koje su smislene i međusobno povezane</text:p>
      <text:p text:style-name="P61">- poštuje sve govorne vrednote: intonaciju, intenzitet, tempo, stanku; funkcionalno upotrebljava mimiku i geste postižući uvjerljivost</text:p>
      <text:p text:style-name="P62"/>
      <text:p text:style-name="P63"/>
      <text:p text:style-name="P64"><text:span text:style-name="T65">OŠ HJ A. 8.2.</text:span><text:span text:style-name="T66"><text:s/></text:span><text:span text:style-name="T67">Učenik sluša tekst, prosuđuje značenje teksta i povezuje ga sa stečenim znanjem i iskustvom.</text:span></text:p>
      <text:p text:style-name="P68"/>
      <text:p text:style-name="P69"/>
      <text:p text:style-name="P70">DOVOLJAN</text:p>
      <text:p text:style-name="P71">- sluša tekst usmjereno s unaprijed postavljenim pitanjima za razumijevanje teksta; sinteza teksta ne sadrži samo bitne podatke</text:p>
      <text:p text:style-name="P72">- čita značenje novih riječi na temelju lako dostupnih izvora: rječnika i interneta</text:p>
      <text:p text:style-name="P73"/>
      <text:p text:style-name="P74">DOBAR</text:p>
      <text:p text:style-name="P75">- sluša tekst, sintetizira ga iznoseći proširene podatke; izdvaja i manje bitne dijelove teksta</text:p>
      <text:p text:style-name="P76">- opisuje značenje novih riječi</text:p>
      <text:p text:style-name="P77"><text:s text:c="2"/>parafrazirajući sadržaj o kojem je čitao u rječniku ili na internetu</text:p>
      <text:p text:style-name="P78"/>
      <text:p text:style-name="P79">VRLO DOBAR</text:p>
      <text:p text:style-name="P80"><text:s text:c="2"/>- sluša tekst, sintetizira ga iznoseći bitne podatke, povezuje ga sa svojim iskustvom bez dodatnog znanja o temi</text:p>
      <text:p text:style-name="P81">- opisuje značenje riječi na temelju različitih izvora</text:p>
      <text:p text:style-name="P82"/>
      <text:p text:style-name="P83">ODLIČAN</text:p>
      <text:p text:style-name="P84">- sluša tekst iznoseći bitne podatke, kritički se odnosi prema podatcima u tekstu i prosuđuje ih na temelju razumijevanja i proširenog znanja o temi</text:p>
      <text:soft-page-break/>
      <text:p text:style-name="P85">- opisuje značenje novih riječi na temelju različitih izvora i surječja</text:p>
      <text:p text:style-name="P86"/>
      <text:p text:style-name="P87"/>
      <text:p text:style-name="P88"><text:span text:style-name="T89">OŠ HJ<text:s/></text:span><text:span text:style-name="T90">A. 8. 3.</text:span><text:span text:style-name="T91">Učenik čita tekst, prosuđuje značenje teksta i povezuje ga s prethodnim znanjem i iskustvom.</text:span></text:p>
      <text:p text:style-name="P92"/>
      <text:p text:style-name="P93">DOVOLJAN</text:p>
      <text:p text:style-name="P94">- čita tekst i oblikuje sažetak iz kojeg je vidljivo da ne razlikuje bitne od nebitnih podataka</text:p>
      <text:p text:style-name="P95">- prikazuje sažetak teksta u umnoj mapi koja nema jasne koncepte</text:p>
      <text:p text:style-name="P96">- prosuđuje pročitani tekst iznoseći svoje mišljenje o pročitanom koje nema argumentirano uporište</text:p>
      <text:p text:style-name="P97">- proširuje početno značenje teksta samo ako je zadano dodatno istraživanje u dodatnim izvorima</text:p>
      <text:p text:style-name="P98"/>
      <text:p text:style-name="P99">DOBAR</text:p>
      <text:p text:style-name="P100">- čita tekst i oblikuje sažetak koji ne sadrži sve potrebne podatke ili ima višak podataka</text:p>
      <text:p text:style-name="P101">- prikazuje sažetak teksta u umnoj mapi koja ima jasne podteme, no pojedinosti su preopširne ili pogrešno raspoređene</text:p>
      <text:p text:style-name="P102">- prosuđuje pročitani tekst iznoseći mišljenje o pročitanom oslanjajući se na podatke iz teksta</text:p>
      <text:p text:style-name="P103">- proširuje početno značenje teksta u lako dostupnim izvorima (internet)</text:p>
      <text:p text:style-name="P104"/>
      <text:p text:style-name="P105">VRLO DOBAR</text:p>
      <text:p text:style-name="P106">- čita tekst te oblikuje pisani i usmeni sažetak s pripremom</text:p>
      <text:p text:style-name="P107">- prikazuje sažetak teksta u vizualnim prikazima (umna mapa, Vennov dijagram, tablica) iz kojih je vidljiva jasna struktura: glavna tema,<text:s/></text:p>
      <text:p text:style-name="P108"><text:s text:c="2"/>podteme, pojedinosti</text:p>
      <text:p text:style-name="P109">- prosuđuje pročitani tekst povezujući ga s dosad stečenim znanjem o temi</text:p>
      <text:p text:style-name="P110">- proširuje značenje početnoga teksta u svim dodatnim izvorima koji su zadani</text:p>
      <text:p text:style-name="P111"/>
      <text:p text:style-name="P112">ODLIČAN</text:p>
      <text:p text:style-name="P113">- čita tekst te usmeno i pisano parafrazira sadržaj teksta u sažetak bez pripreme</text:p>
      <text:p text:style-name="P114">- prikazuje sažetak teksta u različitim vizualnim prikazima (umna mapa, tablica, grafikon, Vennov dijagram i sl.) iz kojih je vidljivo dublje<text:s/></text:p>
      <text:p text:style-name="P115"><text:s text:c="2"/>razumijevanje koncepata i podkoncepata</text:p>
      <text:p text:style-name="P116">- prosuđuje tekst izražavajući svoje mišljenje o pročitanome koje ima argumentirano uporište; jasno naglašava vlastite stavove o problemu<text:s/></text:p>
      <text:soft-page-break/>
      <text:p text:style-name="P117"><text:s text:c="2"/>koji komentira</text:p>
      <text:p text:style-name="P118">- proširuje značenje početnoga teksta u različitim izvorima (internet, živa riječ stručnjaka, knjižnica i sl.) na vlastitu inicijativu</text:p>
      <text:p text:style-name="P119"/>
      <text:p text:style-name="P120"/>
      <text:p text:style-name="P121"><text:span text:style-name="T122">OŠ HJ A. 8. 4.</text:span><text:span text:style-name="T123">Učenik piše raspravljačke tekstove u skladu s temom i prema planu.</text:span></text:p>
      <text:p text:style-name="P124"/>
      <text:p text:style-name="P125">DOVOLJAN</text:p>
      <text:p text:style-name="P126">- piše tekst bez plana ili je plan nedorečen i oskudan pa ne može poslužiti kao oslonac u pisanju</text:p>
      <text:p text:style-name="P127">- odabire slikovni materijal koji je upitnoga sadržaja i kvalitete, djelomično prati tekst teme</text:p>
      <text:p text:style-name="P128">- pregledava tekst, ali ne zna ga stilski ujednačiti; u tekstu se uočava od 3-5 većih pravopisnih i gramatičkih pogrešaka</text:p>
      <text:p text:style-name="P129">- piše problemski članak i osvrt u kojem <text:s/>nisu vidljiva obilježja i struktura</text:p>
      <text:p text:style-name="P130">- piše tekst u kojem je manje ili više riječi od zadanoga broja</text:p>
      <text:p text:style-name="P131">- piše tekst s prekoračenjem vremena ili ga ne dovršava</text:p>
      <text:p text:style-name="P132"/>
      <text:p text:style-name="P133">DOBAR</text:p>
      <text:p text:style-name="P134">- piše tekst prema planu koji nije detaljno razrađen</text:p>
      <text:p text:style-name="P135">- odabire slikovni materijal slabijega dojma, ali koji prati tekst</text:p>
      <text:p text:style-name="P136">- pregledava tekst, no u tekstu se uočava od 1-3 većih pravopisnih i gramatičkih pogrešaka</text:p>
      <text:p text:style-name="P137"><text:span text:style-name="T138">-<text:s/></text:span><text:span text:style-name="T139">piše različite vrste raspravljačkih tekstova u skladu s temom prema površno razrađenom planu pa je i tekst površan; nedostaje pravi izbor riječi i izraza</text:span></text:p>
      <text:p text:style-name="P140">- piše tekst u kojem u kojem je manje ili više riječi od zadanoga broja, ali poštuje zadano vrijeme za pisanje</text:p>
      <text:p text:style-name="P141"/>
      <text:p text:style-name="P142">VRLO DOBAR</text:p>
      <text:p text:style-name="P143">- piše tekst prema unaprijed oblikovanom planu</text:p>
      <text:p text:style-name="P144">- odabire slikovni materijal u skladu s temom</text:p>
      <text:p text:style-name="P145">- pregledava tekst, stilski ga ujednačuje, odabire odgovarajuće riječi i izraze; u tekstu se uočava od 2-4 manjih pravopisnih i gramatičkih <text:s text:c="3"/></text:p>
      <text:p text:style-name="P146"><text:s text:c="2"/>pogrešaka</text:p>
      <text:p text:style-name="P147"><text:span text:style-name="T148">-<text:s/></text:span><text:span text:style-name="T149">piše različite vrste raspravljačkih tekstova u skladu s temom i prema planu</text:span></text:p>
      <text:p text:style-name="P150">- piše tekst sa zadanim brojem riječi i u zadanom vremenu</text:p>
      <text:p text:style-name="P151"/>
      <text:p text:style-name="P152">ODLIČAN</text:p>
      <text:p text:style-name="P153">- slaže dijelove teksta prema unaprijed zacrtanom planu pisanja i povezuje ulomke u jasnu strukturu</text:p>
      <text:soft-page-break/>
      <text:p text:style-name="P154">- odabire slikovni materijal koji vjerno prati tekst i nadopunjuje ga</text:p>
      <text:p text:style-name="P155">- pregledava tekst nekoliko puta s ciljem poboljšanja provjeravajući pravopisnu i gramatičku točnost te stilsku ujednačenost; u tekstu se uočava 1-3 manjih pravopisnih pogrešaka</text:p>
      <text:p text:style-name="P156"><text:span text:style-name="T157">-<text:s/></text:span><text:span text:style-name="T158">piše različite vrste raspravljačkih tekstova u skladu s temom i prema planu u kojima dolaze do izražaja: svjesnost, proces razlaganja<text:s/></text:span></text:p>
      <text:p text:style-name="P159"><text:s text:c="2"/>zamisli i prepoznatljiv stilski izraz</text:p>
      <text:p text:style-name="P160">- piše tekst sa zadanim brojem riječi i u zadanom vremenu</text:p>
      <text:p text:style-name="P161"/>
      <text:p text:style-name="P162"><text:span text:style-name="T163">OŠ HJ A. 8. 5.</text:span><text:span text:style-name="T164"><text:s/></text:span><text:span text:style-name="T165">Učenik oblikuje tekst i primjenjuje znanja o rečenicama po sastavu na oglednim i čestim primjerima.</text:span></text:p>
      <text:p text:style-name="P166"/>
      <text:p text:style-name="P167"/>
      <text:p text:style-name="P168">DOVOLJAN</text:p>
      <text:p text:style-name="P169">- razlikuje nezavisnosložene rečenice s pomoću veznika na čestim primjerima; griješi u pisanju zareza</text:p>
      <text:p text:style-name="P170">- prepoznaje sastav zavisnosložene rečenice: surečenice i vezničke riječi</text:p>
      <text:p text:style-name="P171">- razlikuje priložne rečenice s pomoću pitanja i tipičnih vezničkih riječi</text:p>
      <text:p text:style-name="P172">- ne razlikuje predikatnu, subjektnu, objektnu i atributnu rečenicu</text:p>
      <text:p text:style-name="P173">- opisuje tvorbu glagolskih priloga, ali ne može preoblikovati zavisnu rečenicu u glagolski prilog i obrnuto</text:p>
      <text:p text:style-name="P174">- nabraja odnosne i neodređene zamjenice</text:p>
      <text:p text:style-name="P175"/>
      <text:p text:style-name="P176">DOBAR</text:p>
      <text:p text:style-name="P177">- razlikuje nezavisnosložene rečenice na čestim primjerima; ima poteškoća u razlikovanju rečenica nastalih nizanjem od rečenica u kojima<text:s/></text:p>
      <text:p text:style-name="P178"><text:s text:c="2"/>se obvezno piše zarez</text:p>
      <text:p text:style-name="P179">- razlikuje priložne zavisnosložene rečenice</text:p>
      <text:p text:style-name="P180">- razlikuje predikatnu rečenicu u najčešćem poznatom obliku (npr. Film je da ne može biti bolji.)</text:p>
      <text:p text:style-name="P181">- ima poteškoće u razlikovanju subjektne, objektne i atributne rečenice, osobito ako su povezane istim ili netipičnim vezničkim riječima</text:p>
      <text:p text:style-name="P182">- opisuje tvorbu glagolskih priloga; griješi u preoblici zavisne surečenice u glagolski prilog i obrnuto zato što nije točno odredio vid<text:s/></text:p>
      <text:p text:style-name="P183"><text:s text:c="2"/>glagolu pri tvorbi</text:p>
      <text:p text:style-name="P184">- opisuje upotrebu odnosnih i neodređenih zamjenica u rečenici</text:p>
      <text:p text:style-name="P185"/>
      <text:p text:style-name="P186">VRLO DOBAR</text:p>
      <text:p text:style-name="P187">- piše zarez u nezavisnosloženim rečenicama prema pravilima bez izuzetaka</text:p>
      <text:soft-page-break/>
      <text:p text:style-name="P188">- razlikuje sve priložne zavisnosložene rečenice</text:p>
      <text:p text:style-name="P189">- razlikuje predikatnu i atributnu rečenicu; ima poteškoća s razlikovanjem objektne i subjektne rečenice kad su povezane istim ili<text:s/></text:p>
      <text:p text:style-name="P190"><text:s text:c="2"/>netipičnim vezničkim riječima</text:p>
      <text:p text:style-name="P191">- prepoznaje rečenice sklopljene povezivanjem, nizanjem i uvrštavanjem na primjerima</text:p>
      <text:p text:style-name="P192">- razlikuje redoslijed surečenica u zavisnosloženoj rečenici na primjerima</text:p>
      <text:p text:style-name="P193">- zamjenjuje glagolski prilog zavisnom surečenicom i obrnuto</text:p>
      <text:p text:style-name="P194">- razlikuje odnosne i neodređene zamjenice u službi vezničkih riječi</text:p>
      <text:p text:style-name="P195"><text:s text:c="3"/>- razlikuje sve nezavisnosložene rečenice</text:p>
      <text:p text:style-name="P196"/>
      <text:p text:style-name="P197">ODLIČAN</text:p>
      <text:p text:style-name="P198">- razlikuje sve nezavisnosložene rečenice</text:p>
      <text:p text:style-name="P199">- piše točno zarez u nezavisnosloženim rečenicama prema svim pravilima</text:p>
      <text:p text:style-name="P200">- razlikuje sve zavisnosložene rečenice</text:p>
      <text:p text:style-name="P201">- piše točno zarez u zavisnosloženim rečenicama prema svim pravilima o umetanju, naknadnom dodavanju i nizanju</text:p>
      <text:p text:style-name="P202">- sklapa rečenice povezivanjem, nizanjem i uvrštavanjem u novim jezičnim situacijama</text:p>
      <text:p text:style-name="P203">- razlikuje redoslijed surečenica u zavisnosloženoj rečenici: običan, inverzija i umetnut i sklapa rečenice u svim redoslijedima u novim<text:s/></text:p>
      <text:p text:style-name="P204"><text:s text:c="2"/>situacijama</text:p>
      <text:p text:style-name="P205">- zamjenjuje glagolski prilog zavisnom surečenicom i obrnuto u novim situacijama</text:p>
      <text:p text:style-name="P206">- upotrebljava odnosne i neodređene zamjenice sklapajući zavisnosložene rečenice u novim jezičnim situacijama</text:p>
      <text:p text:style-name="P207"/>
      <text:p text:style-name="P208"/>
      <text:p text:style-name="P209"><text:span text:style-name="T210">OŠ HJ A. 8. 6.</text:span><text:span text:style-name="T211">Učenik uspoređuje različite odnose među riječima te objašnjava njihovo značenje u različitim kontekstima.</text:span></text:p>
      <text:p text:style-name="P212"/>
      <text:p text:style-name="P213"/>
      <text:p text:style-name="P214">DOVOLJAN</text:p>
      <text:p text:style-name="P215">- opisuje antonime ili suprotnice</text:p>
      <text:p text:style-name="P216">- navodi poznate primjere antonima ili suprotnica</text:p>
      <text:p text:style-name="P217">- opisuje posuđenice vlastitim riječima</text:p>
      <text:p text:style-name="P218">- opisuje neologizme</text:p>
      <text:p text:style-name="P219">- opisuje pleonazme</text:p>
      <text:p text:style-name="P220">- opisuje frazeme</text:p>
      <text:p text:style-name="P221"/>
      <text:p text:style-name="P222">DOBAR</text:p>
      <text:p text:style-name="P223"><text:span text:style-name="T224">-<text:s/></text:span><text:span text:style-name="T225">prepoznaje primjere antonima ili suprotnica u rečenici</text:span></text:p>
      <text:p text:style-name="P226">- prepoznaje najčešće tuđice i zamjenjuje ih riječima hrvatskoga standardnog jezika</text:p>
      <text:p text:style-name="P227">- navodi primjere neologizama koji su obrađeni</text:p>
      <text:p text:style-name="P228">- opisuje primjere pleonazama</text:p>
      <text:p text:style-name="P229">- prepoznaje frazeme u rečenici</text:p>
      <text:p text:style-name="P230">- objašnjava značenja najpoznatijih frazema</text:p>
      <text:p text:style-name="P231"/>
      <text:p text:style-name="P232">VRLO DOBAR</text:p>
      <text:p text:style-name="P233">- prepoznaje istoznačnice i bliskoznačnice na temelju konteksta</text:p>
      <text:p text:style-name="P234">- navodi nove primjere antonima ili suprotnica</text:p>
      <text:p text:style-name="P235">- prepoznaje usvojenice, prilagođenice i tuđice na primjerima i zamjenjuje ih riječima hrvatskoga standardnog jezika</text:p>
      <text:p text:style-name="P236">- objašnjava značenje neologizama na temelju konteksta</text:p>
      <text:p text:style-name="P237">- objašnjava značenje pleonazama odbacujući suvišnu riječ</text:p>
      <text:p text:style-name="P238">- objašnjava značenje frazema uspoređujući ga s osnovnim značenjem</text:p>
      <text:p text:style-name="P239"/>
      <text:p text:style-name="P240">ODLIČAN</text:p>
      <text:p text:style-name="P241">- objašnjava kada sinonimi u različitim kontekstima imaju isto, a kada slično značenje</text:p>
      <text:p text:style-name="P242">- navodi nove primjere sinonimskih parova</text:p>
      <text:p text:style-name="P243">- objašnjava jezično posuđivanje na različitim primjerima iz hrvatskog javnog prostora</text:p>
      <text:p text:style-name="P244">- navodi nove primjere antonima ili suprotnica različitih vrsta riječi u novim jezičnim situacijama</text:p>
      <text:p text:style-name="P245">- razlikuje usvojenice, prilagođenice i tuđice</text:p>
      <text:p text:style-name="P246">- zamjenjuje prilagođenice i tuđice riječima hrvatskoga standardnog jezika</text:p>
      <text:p text:style-name="P247">- objašnjava kako se nove riječi / neologizmi integriraju u živi jezik</text:p>
      <text:p text:style-name="P248">- prikuplja neologizme proširujući aktivni rječnik</text:p>
      <text:p text:style-name="P249">- analizira pleonazme izdvajajući dio koji je suvišan</text:p>
      <text:p text:style-name="P250">- ne upotrebljava pleonazme u govoru</text:p>
      <text:p text:style-name="P251">- objašnjava značenja frazema u govoru i pismu</text:p>
      <text:p text:style-name="P252"/>
      <text:p text:style-name="P253"/>
      <text:p text:style-name="P254"/>
      <text:p text:style-name="P255"/>
      <text:soft-page-break/>
      <text:p text:style-name="P256">KNJIŽEVNOST I STVARALAŠTVO</text:p>
      <text:p text:style-name="P257"/>
      <text:p text:style-name="P258"><text:span text:style-name="T259">OŠ HJ B. 8. 1.</text:span><text:span text:style-name="T260"><text:s/></text:span><text:span text:style-name="T261">Učenik obrazlaže odnos proživljenoga iskustva i iskustva stečenoga čitanjem književnih tekstova.</text:span></text:p>
      <text:p text:style-name="P262"/>
      <text:p text:style-name="P263">DOVOLJAN</text:p>
      <text:p text:style-name="P264">- opisuje etičku razinu teksta ističući pozitivne etičke obrasce</text:p>
      <text:p text:style-name="P265">- čita tekstove istoga autora opisujući sličnosti nakon obrade</text:p>
      <text:p text:style-name="P266">- čita tekstove iste književne vrste i tematike izdvajajući sličnosti</text:p>
      <text:p text:style-name="P267">- uspoređuje tekst s njegovom filmskom adaptacijom prema zadanim usmjerenim pitanjima</text:p>
      <text:p text:style-name="P268"/>
      <text:p text:style-name="P269">DOBAR</text:p>
      <text:p text:style-name="P270">- opisuje etičku razinu teksta navodeći primjere za različita ljudska ponašanja (pozitivna i negativna)</text:p>
      <text:p text:style-name="P271">- uspoređuje tekstove istoga autora navodeći zajedničke motive</text:p>
      <text:p text:style-name="P272">- uspoređuje tekstove iste tematike navodeći sličnosti</text:p>
      <text:p text:style-name="P273">- uspoređuje tekst s njegovom filmskom ili dramskom adaptacijom prema zadanim smjernicama navodeći sličnosti</text:p>
      <text:p text:style-name="P274"/>
      <text:p text:style-name="P275">VRLO DOBAR</text:p>
      <text:p text:style-name="P276">- služi se književnoteorijskim pojmovima u opisivanju književnoga teksta na etičkoj i idejnoj razini: prozne vrste, poetske vrste, dramske<text:s/></text:p>
      <text:p text:style-name="P277"><text:s text:c="2"/>vrste</text:p>
      <text:p text:style-name="P278">- uspoređuje dva teksta istoga autora navodeći sličnosti i razlike</text:p>
      <text:p text:style-name="P279">- uspoređuje tekstove iste književne vrste i tematike uočavajući sličnosti i razlike prema zadanim smjernicama za usporedbu</text:p>
      <text:p text:style-name="P280">- uspoređuje tekst s njegovim adaptacijama u drugim medijima prema zadanim smjernicama za usporedbu</text:p>
      <text:p text:style-name="P281"/>
      <text:p text:style-name="P282">ODLIČAN</text:p>
      <text:p text:style-name="P283"><text:span text:style-name="T284">- procjenjuje etičku (dobro, savjest, zlo, sloboda, sreća, ljubav vrlina, identitet) i idejnu razinu teksta<text:s/></text:span><text:span text:style-name="T285">primjenjujući književnoteorijske<text:s/></text:span></text:p>
      <text:p text:style-name="P286"><text:span text:style-name="T287"><text:s text:c="2"/></text:span><text:span text:style-name="T288">pojmove vezane uz prozne vrste, poetske vrste i dramske vrste</text:span></text:p>
      <text:p text:style-name="P289"><text:span text:style-name="T290">- objašnjava<text:s/></text:span><text:span text:style-name="T291">estetsku vrijednost književnoga teksta</text:span></text:p>
      <text:p text:style-name="P292">- uspoređuje više tekstova istoga autora navodeći sličnosti i razlike</text:p>
      <text:p text:style-name="P293">- uspoređuje tekstove iste književne vrste i tematike uočavajući sličnosti i razlike na temelju doživljaja i znanja o književnoteorijskim<text:s/></text:p>
      <text:soft-page-break/>
      <text:p text:style-name="P294"><text:s text:c="2"/>pojmovima</text:p>
      <text:p text:style-name="P295">- uspoređuje tekst s njegovim <text:s/>adaptacijama u drugim medijima (film, televizija, radio, kazalište, strip) komentirajući i prosuđujući <text:s text:c="2"/></text:p>
      <text:p text:style-name="P296"><text:s text:c="2"/>uspješnost prijenosa teksta u drugi medij</text:p>
      <text:p text:style-name="P297"/>
      <text:p text:style-name="P298"/>
      <text:p text:style-name="P299"><text:span text:style-name="T300">OŠ HJ B. 8. 2.</text:span><text:span text:style-name="T301"><text:s/></text:span><text:span text:style-name="T302">Učenik interpretira književni tekst na temelju vlastitoga čitateljskog iskustva i znanja o književnosti.</text:span></text:p>
      <text:p text:style-name="P303"/>
      <text:p text:style-name="P304">DOVOLJAN</text:p>
      <text:p text:style-name="P305">- opisuje obilježja socijalne i misaone pjesme</text:p>
      <text:p text:style-name="P306">- opisuje osnovna obilježja proznih vrsta</text:p>
      <text:p text:style-name="P307">- opisuje socijalnu i psihološku karakterizaciju lika</text:p>
      <text:p text:style-name="P308">- prepoznaje fizičku i etičku karakterizaciju na primjeru</text:p>
      <text:p text:style-name="P309">- opisuje osnovne književnoteorijske pojmove koji se uče od petog do osmog razreda (u rasponu od 50% do 63%)</text:p>
      <text:p text:style-name="P310"/>
      <text:p text:style-name="P311">DOBAR</text:p>
      <text:p text:style-name="P312">- prepoznaje socijalnu pjesmu prema obilježjima; opisuje obilježja misaone pjesme</text:p>
      <text:p text:style-name="P313">- opisuje obilježja proznih vrsta</text:p>
      <text:p text:style-name="P314">- razlikuje roman od kraćih proznih vrsta</text:p>
      <text:p text:style-name="P315">- opisuje obilježja govorne, fizičke, etičke, psihološke i socijalne karakterizacije navodeći primjere za govornu, fizičku i etičku<text:s/></text:p>
      <text:p text:style-name="P316"><text:s text:c="2"/>karakterizaciju</text:p>
      <text:p text:style-name="P317">- objašnjava književnoteorijske pojmove koji se uče od petog do osmog razreda (u rasponu od 63% do 75%)</text:p>
      <text:p text:style-name="P318"/>
      <text:p text:style-name="P319">VRLO DOBAR</text:p>
      <text:p text:style-name="P320">- razlikuje vrste lirskih pjesama prema obilježjima</text:p>
      <text:p text:style-name="P321">- opisuje obilježja proznih vrsta navodeći primjere</text:p>
      <text:p text:style-name="P322">- razlikuje psihološku i etičku karakterizaciju; osobinu i osjećaj</text:p>
      <text:p text:style-name="P323">- izdvaja primjere socijalne, govorne i fizičke karakterizacije</text:p>
      <text:p text:style-name="P324">- interpretira prema zadanom obrascu <text:s/>lirsku pjesmu, prozni ili dramski tekst primjenjujući književnoteorijska znanja</text:p>
      <text:p text:style-name="P325">- objašnjava književnoteorijske pojmove koji se uče od petog do osmog razreda (u rasponu od 75% do 89%)</text:p>
      <text:p text:style-name="P326"/>
      <text:soft-page-break/>
      <text:p text:style-name="P327">ODLIČAN</text:p>
      <text:p text:style-name="P328">- razlikuje sve vrste lirskih pjesama navodeći primjere pjesama i objašnjavajući obilježja</text:p>
      <text:p text:style-name="P329">- razlikuje sve prozne vrste na temelju obilježja i na primjerima</text:p>
      <text:p text:style-name="P330">- razlikuje sve karakterizacije lika</text:p>
      <text:p text:style-name="P331"><text:span text:style-name="T332">- r</text:span><text:span text:style-name="T333">aspravlja o likovima na temelju izgleda, osobina, govora, razmišljanja, emocionalnih i psihičkih reakcija i društvenog statusa</text:span></text:p>
      <text:p text:style-name="P334">- interpretira lirsku pjesmu, prozni ili dramski tekst primjenjujući književnoteorijska znanja</text:p>
      <text:p text:style-name="P335">- pokazuje ovladanost svim književnoteorijskim pojmovima koji se uče od petog do osmog razreda na razini interpretacije</text:p>
      <text:p text:style-name="P336"/>
      <text:p text:style-name="P337"/>
      <text:p text:style-name="P338">KULTURA I MEDIJI</text:p>
      <text:p text:style-name="P339"/>
      <text:p text:style-name="P340"><text:span text:style-name="T341">OŠ HJ C. 8. 1.<text:s/></text:span><text:span text:style-name="T342">Učenik prosuđuje utjecaj medijskih tekstova radi<text:s/></text:span><text:span text:style-name="T343">komercijalizacije.</text:span></text:p>
      <text:p text:style-name="P344"/>
      <text:p text:style-name="P345"><text:span text:style-name="T346">DOVOLJAN</text:span></text:p>
      <text:p text:style-name="P347"><text:span text:style-name="T348">- opisuje izravne poruke u medijskome tekstu prema unaprijed postavljenim pitanjim;<text:s/></text:span><text:span text:style-name="T349">pronalazi neizravne poruke u medijskome tekstu <text:s text:c="2"/></text:span></text:p>
      <text:p text:style-name="P350"><text:s text:c="2"/>prema unaprijed postavljenim pitanjima; opisuje na koji način reklame u medijima djeluju na kupovinu proizvoda; opisuje elemente <text:s text:c="3"/></text:p>
      <text:p text:style-name="P351"><text:span text:style-name="T352"><text:s text:c="2"/>hipermedije (t</text:span><text:span text:style-name="T353">ekst, slika, video i zvuk);</text:span><text:span text:style-name="T354"><text:s/>služi se poveznicama proširujući sadržaje koji su mu bliski i koji ga zanimaju</text:span></text:p>
      <text:p text:style-name="P355"/>
      <text:p text:style-name="P356">DOBAR</text:p>
      <text:p text:style-name="P357"><text:span text:style-name="T358">- imenuje neizravne poruke na primjeru medijskoga teksta, ali ne zna objasniti njihov utjecaj na primatelja;</text:span><text:span text:style-name="T359"><text:s/>uočava vezu medija i njihovog<text:s/></text:span></text:p>
      <text:p text:style-name="P360"><text:span text:style-name="T361"><text:s text:c="2"/></text:span><text:span text:style-name="T362">utjecaja na primatelja- upotrebljava elemente hipermedije</text:span><text:span text:style-name="T363">-;služi se poveznicama pri istraživanju zadane teme.</text:span></text:p>
      <text:p text:style-name="P364"/>
      <text:p text:style-name="P365">VRLO DOBAR</text:p>
      <text:p text:style-name="P366"><text:span text:style-name="T367">- prepoznaje izravne i neizravne poruke u medijskom tekstu;</text:span><text:span text:style-name="T368"><text:s/>prepoznaje skrivene poruke u medijskome tekstu; opisuje utjecaj medija na<text:s/></text:span></text:p>
      <text:p text:style-name="P369"><text:span text:style-name="T370"><text:s/></text:span><text:span text:style-name="T371">formiranje vlastitih stavova;</text:span><text:span text:style-name="T372"><text:s/>uspoređuje sliku stvarnosti koju nude mediji s vlastitom slikom stvarnosti;služi se funkcionalno internetom ;upotrebljava sve elemente hipermedije da bi proširio doživljaj određene teme</text:span><text:span text:style-name="T373">-;služi se poveznicama proširujući znanje o temi koju istražuje</text:span></text:p>
      <text:p text:style-name="P374"/>
      <text:soft-page-break/>
      <text:p text:style-name="P375">ODLIČAN</text:p>
      <text:p text:style-name="P376"><text:span text:style-name="T377">- analizira medijsku poruku objašnjavajući izravno i neizravno navedene poruke i njihov utjecaj na primatelja</text:span><text:span text:style-name="T378">- objašnjava skrivene poruke u medijskome tekstu- analizira medijsku poruku i objašnjava na koji način informacije, stavovi i ideje prikazani u medijskome tekstu utječu na formiranje vlastitih stavova-; objašnjava razliku između slike stvarnosti koju nude mediji i vlastite slike stvarnosti uspoređujući vrijednosti;služi se funkcionalno internetom ;hipermediju raščlanjuje na sastavne dijelove i objašnjava na koji se način <text:s/>stvara cjelovita slika s pomoću teksta, slike i videa</text:span><text:span text:style-name="T379">-;proširuje temu koju istražuje različitim sadržajima koje pronalazi ciljano na određenim poveznicama</text:span></text:p>
      <text:p text:style-name="P380"/>
      <text:p text:style-name="P381"><text:span text:style-name="T382">OŠ HJ C. 8. 2.</text:span><text:span text:style-name="T383"><text:s/></text:span><text:span text:style-name="T384">Učenik prosuđuje popularnokulturne tekstove s obzirom na književni kontekst i kontekst ostalih umjetnosti.</text:span></text:p>
      <text:p text:style-name="P385"/>
      <text:p text:style-name="P386">DOVOLJAN</text:p>
      <text:p text:style-name="P387"><text:span text:style-name="T388">- čita zadane popularnokulturne tekstove iz vlastitog društvenog okružja;</text:span><text:span text:style-name="T389"><text:s/>opisuje na koji se način ljudi mogu povezati s likom iz<text:s/></text:span></text:p>
      <text:p text:style-name="P390"><text:span text:style-name="T391"><text:s text:c="2"/>popularnokulturnog teksta na najpoznatijim primjerima;</text:span><text:span text:style-name="T392"><text:s/>opisuje poznate supkulture iz svojeg društvenog okružja <text:s/></text:span></text:p>
      <text:p text:style-name="P393"/>
      <text:p text:style-name="P394">DOBAR</text:p>
      <text:p text:style-name="P395"><text:span text:style-name="T396">-<text:s/></text:span><text:span text:style-name="T397"><text:s/>opisuje popularnokulturne tekstove u kontekstu vlastitog društvenog okružja;</text:span><text:span text:style-name="T398">navodi primjere likova iz popularnokulturnih tekstova s<text:s/></text:span></text:p>
      <text:p text:style-name="P399"><text:span text:style-name="T400"><text:s text:c="3"/></text:span><text:span text:style-name="T401">kojima bi se mogao identificirati;</text:span><text:span text:style-name="T402"><text:s/>opisuje na koji se način stvara pojedina supkultura;- prepoznaje tekstove koji pripadaju popularnoj i<text:s/></text:span></text:p>
      <text:p text:style-name="P403"><text:span text:style-name="T404"><text:s text:c="3"/></text:span><text:span text:style-name="T405">visokoj kulturi na temelju obilježja</text:span></text:p>
      <text:p text:style-name="P406"/>
      <text:p text:style-name="P407">VRLO DOBAR</text:p>
      <text:p text:style-name="P408"><text:span text:style-name="T409">- <text:s/>objašnjava značaj popularnokulturnih tekstova za društvo i kulturu;</text:span><text:span text:style-name="T410"><text:s/>opisuje poznate primjere identifikacije širih društvenih masa s<text:s/></text:span></text:p>
      <text:p text:style-name="P411"><text:span text:style-name="T412"><text:s text:c="3"/></text:span><text:span text:style-name="T413">likovima iz popularnokulturnih tekstova;</text:span><text:span text:style-name="T414"><text:s/>objašnjava sadržaj interesa koji povezuje različite supkulture</text:span></text:p>
      <text:p text:style-name="P415"/>
      <text:p text:style-name="P416">ODLIČAN</text:p>
      <text:p text:style-name="P417"><text:span text:style-name="T418">- prosuđuje značenje popularnokulturnih tekstova povezujući ih s društvenim, ekonomskim i kulturnim okružjem; objašnjava na koji način likovi iz popularnokulturnih tekstova mogu biti objekt identifikacije na primjeru; objašnjava postojanje različitih supkultura kao društveni fenomen;</text:span><text:span text:style-name="T419"><text:s/>objašnjava razliku između teksta popularne i visoke kulture na primjerima iz književnosti i drugih umjetnosti</text:span></text:p>
      <text:p text:style-name="P420"/>
      <text:p text:style-name="P421"/>
      <text:soft-page-break/>
      <text:p text:style-name="P422">KNJIŽEVNOTEORIJSKI POJMOVI na kraju osmoga razreda</text:p>
      <text:p text:style-name="P423"/>
      <text:p text:style-name="P424"><text:span text:style-name="T425">književnost, književni tekst, književni rodovi, lirika, epika, drama, književna vrsta, obilježja lirske pjesme, motiv, tema, pjesničke slike – akustične, vizualne, gustativne, olfaktivne, taktilne, preneseno značenje, stih, strofa, vrste strofa (dvostih, trostih, četverostih…), vezani stih, slobodni stih, vezani stih prema broju slogova (peterac, šesterac, osmerac, deseterac...), stilska izražajna sredstva, onomatopeja, epitet, suprotnost, usporedba, personifikacija, aliteracija, asonanca, metafora, retoričko pitanje, hiperbola, vrste rime (križna, parna, obgrljena), vrste lirskih pjesama: pejzažna, domoljubna, ljubavna, socijalna, misaona<text:s/></text:span><text:span text:style-name="T426"></text:span><text:span text:style-name="T427"><text:s/>fabula<text:s/></text:span><text:span text:style-name="T428"></text:span><text:span text:style-name="T429"><text:s/>dijelovi fabule (uvod, zaplet, vrhunac, rasplet), događaj ili radnja, pripovjedač u prvoj osobi, pripovjedač u trećoj osobi, proza, pripovijedanje, opisivanje, dijalog, roman za djecu i mlade, pustolovni roman, povijesni roman, <text:s/>znanstvenofantastični roman, <text:s/>socijalni roman, <text:s/>socijalna pripovijetka, kratka priča, predaja, karakterizacija lika: govorna, etička, psihološka, socijalna, crtica, anegdota, novela, kriminalistički roman, romansirana biografija, autobiografija, drama (dramski tekst), dijalog, monolog, didaskalije, igrokaz, dramski sukob, komedija</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ladaRHSans SmBld" svg:font-family="VladaRHSans SmBld" style:font-family-generic="system" style:font-pitch="variable"/>
    <style:font-face style:name="VladaRHSans Lt" svg:font-family="VladaRHSans 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proreda" style:display-name="Bez proreda" style:family="paragraph">
      <style:text-properties style:font-name="Calibri" style:font-name-asian="Calibri" style:font-name-complex="Calibri" fo:color="#000000" style:letter-kerning="false" fo:font-size="11pt" style:font-size-asian="11pt" style:font-size-complex="11pt" fo:language="hr" fo:country="HR" style:language-asian="hr" style:country-asian="HR" style:language-complex="ar" style:country-complex="SA"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ZaglavljeChar" style:display-name="Zaglavlje Char" style:family="text" style:parent-style-name="Zadanifontodlomka">
      <style:text-properties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odnožjeChar" style:display-name="Podnožje Char" style:family="text" style:parent-style-name="Zadanifontodlomka">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vor Slivka</dc:creator>
    <meta:creation-date>2017-10-20T23:40:00Z</meta:creation-date>
    <dc:date>2022-09-24T18:30:00Z</dc:date>
    <meta:template xlink:href="Normal" xlink:type="simple"/>
    <meta:editing-cycles>9</meta:editing-cycles>
    <meta:editing-duration>PT7860S</meta:editing-duration>
    <meta:document-statistic meta:page-count="13" meta:paragraph-count="39" meta:word-count="2955" meta:character-count="19760" meta:row-count="140" meta:non-whitespace-character-count="16844"/>
  </office:meta>
</office:document-meta>
</file>